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98e6" officeooo:paragraph-rsid="001198e6"/>
    </style:style>
    <style:style style:name="P2" style:family="paragraph" style:parent-style-name="Standard">
      <style:text-properties fo:font-weight="bold" officeooo:rsid="001198e6" officeooo:paragraph-rsid="001198e6" style:font-weight-asian="bold" style:font-weight-complex="bold"/>
    </style:style>
    <style:style style:name="P3" style:family="paragraph" style:parent-style-name="Standard">
      <style:text-properties fo:font-weight="bold" officeooo:rsid="001339a2" officeooo:paragraph-rsid="001339a2" style:font-weight-asian="bold" style:font-weight-complex="bold"/>
    </style:style>
    <style:style style:name="P4" style:family="paragraph" style:parent-style-name="Standard">
      <style:text-properties fo:font-size="16pt" style:text-underline-style="solid" style:text-underline-width="auto" style:text-underline-color="font-color" fo:font-weight="bold" officeooo:rsid="001198e6" officeooo:paragraph-rsid="001198e6" style:font-size-asian="16pt" style:font-weight-asian="bold" style:font-size-complex="16pt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3c970" officeooo:paragraph-rsid="0013c970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140675" officeooo:paragraph-rsid="00140675" style:font-weight-asian="bold" style:font-weight-complex="bold"/>
    </style:style>
    <style:style style:name="P7" style:family="paragraph" style:parent-style-name="Standard">
      <style:text-properties style:text-underline-style="none" fo:font-weight="bold" officeooo:rsid="00140675" officeooo:paragraph-rsid="00140675" style:font-weight-asian="bold" style:font-weight-complex="bold"/>
    </style:style>
    <style:style style:name="P8" style:family="paragraph" style:parent-style-name="Standard">
      <style:text-properties style:text-underline-style="none" fo:font-weight="normal" officeooo:rsid="00140675" officeooo:paragraph-rsid="00140675" style:font-weight-asian="normal" style:font-weight-complex="normal"/>
    </style:style>
    <style:style style:name="P9" style:family="paragraph" style:parent-style-name="Standard">
      <style:text-properties fo:font-weight="normal" officeooo:paragraph-rsid="001198e6" style:font-weight-asian="normal" style:font-weight-complex="normal"/>
    </style:style>
    <style:style style:name="P10" style:family="paragraph" style:parent-style-name="Standard">
      <style:text-properties fo:font-weight="normal" officeooo:rsid="0013c970" officeooo:paragraph-rsid="0013c970" style:font-weight-asian="normal" style:font-weight-complex="normal"/>
    </style:style>
    <style:style style:name="P11" style:family="paragraph" style:parent-style-name="Standard">
      <style:text-properties fo:font-weight="normal" officeooo:rsid="0013c970" officeooo:paragraph-rsid="001198e6" style:font-weight-asian="normal" style:font-weight-complex="normal"/>
    </style:style>
    <style:style style:name="P12" style:family="paragraph" style:parent-style-name="Standard">
      <style:text-properties fo:font-weight="normal" officeooo:rsid="001198e6" officeooo:paragraph-rsid="001198e6" style:font-weight-asian="normal" style:font-weight-complex="normal"/>
    </style:style>
    <style:style style:name="P13" style:family="paragraph" style:parent-style-name="Standard">
      <style:text-properties fo:font-weight="normal" officeooo:rsid="001339a2" officeooo:paragraph-rsid="001339a2" style:font-weight-asian="normal" style:font-weight-complex="normal"/>
    </style:style>
    <style:style style:name="P14" style:family="paragraph" style:parent-style-name="Standard">
      <style:text-properties fo:font-size="12pt" style:text-underline-style="solid" style:text-underline-width="auto" style:text-underline-color="font-color" fo:font-weight="normal" officeooo:rsid="001463fe" officeooo:paragraph-rsid="001463fe" style:font-size-asian="10.5pt" style:font-weight-asian="normal" style:font-size-complex="12pt" style:font-weight-complex="normal"/>
    </style:style>
    <style:style style:name="P15" style:family="paragraph" style:parent-style-name="Standard">
      <style:text-properties fo:font-size="12pt" style:text-underline-style="none" fo:font-weight="normal" officeooo:rsid="001463fe" officeooo:paragraph-rsid="001463fe" style:font-size-asian="10.5pt" style:font-weight-asian="normal" style:font-size-complex="12pt" style:font-weight-complex="normal"/>
    </style:style>
    <style:style style:name="P16" style:family="paragraph" style:parent-style-name="Standard">
      <style:text-properties fo:font-size="12pt" style:text-underline-style="none" fo:font-weight="normal" officeooo:rsid="0015205b" officeooo:paragraph-rsid="0015205b" style:font-size-asian="10.5pt" style:font-weight-asian="normal" style:font-size-complex="12pt" style:font-weight-complex="normal"/>
    </style:style>
    <style:style style:name="P17" style:family="paragraph" style:parent-style-name="Standard">
      <style:text-properties fo:font-size="12pt" style:text-underline-style="none" fo:font-weight="normal" officeooo:rsid="0016f1dc" officeooo:paragraph-rsid="0016f1dc" style:font-size-asian="10.5pt" style:font-weight-asian="normal" style:font-size-complex="12pt" style:font-weight-complex="normal"/>
    </style:style>
    <style:style style:name="P18" style:family="paragraph" style:parent-style-name="Standard">
      <style:text-properties fo:font-size="15pt" style:text-underline-style="none" fo:font-weight="normal" officeooo:rsid="00140675" officeooo:paragraph-rsid="00140675" style:font-size-asian="15pt" style:font-weight-asian="normal" style:font-size-complex="15pt" style:font-weight-complex="normal"/>
    </style:style>
    <style:style style:name="P19" style:family="paragraph" style:parent-style-name="Standard">
      <style:text-properties fo:font-size="14pt" style:text-underline-style="none" fo:font-weight="normal" officeooo:rsid="00140675" officeooo:paragraph-rsid="00140675" style:font-size-asian="14pt" style:font-weight-asian="normal" style:font-size-complex="14pt" style:font-weight-complex="normal"/>
    </style:style>
    <style:style style:name="P20" style:family="paragraph" style:parent-style-name="Standard">
      <style:text-properties fo:font-size="14pt" style:text-underline-style="none" fo:font-weight="normal" officeooo:rsid="001afd2a" officeooo:paragraph-rsid="001afd2a" style:font-size-asian="14pt" style:font-weight-asian="normal" style:font-size-complex="14pt" style:font-weight-complex="normal"/>
    </style:style>
    <style:style style:name="P21" style:family="paragraph" style:parent-style-name="Standard">
      <style:text-properties officeooo:paragraph-rsid="001afd2a"/>
    </style:style>
    <style:style style:name="P22" style:family="paragraph" style:parent-style-name="Standard" style:list-style-name="L1">
      <style:text-properties style:text-underline-style="none" fo:font-weight="bold" officeooo:rsid="001339a2" officeooo:paragraph-rsid="001339a2" style:font-weight-asian="bold" style:font-weight-complex="bold"/>
    </style:style>
    <style:style style:name="P23" style:family="paragraph" style:parent-style-name="Standard">
      <style:text-properties style:text-underline-style="none" fo:font-weight="bold" officeooo:rsid="00140675" officeooo:paragraph-rsid="001f4d29" style:font-weight-asian="bold" style:font-weight-complex="bold"/>
    </style:style>
    <style:style style:name="P24" style:family="paragraph" style:parent-style-name="Standard" style:list-style-name="L6">
      <style:text-properties style:text-underline-style="none" fo:font-weight="normal" officeooo:rsid="0013c970" officeooo:paragraph-rsid="0013c970" style:font-weight-asian="normal" style:font-weight-complex="normal"/>
    </style:style>
    <style:style style:name="P25" style:family="paragraph" style:parent-style-name="Standard" style:list-style-name="L6">
      <style:text-properties style:text-underline-style="none" fo:font-weight="normal" officeooo:rsid="00140675" officeooo:paragraph-rsid="00140675" style:font-weight-asian="normal" style:font-weight-complex="normal"/>
    </style:style>
    <style:style style:name="P26" style:family="paragraph" style:parent-style-name="Standard" style:list-style-name="L2">
      <style:text-properties fo:font-weight="normal" officeooo:paragraph-rsid="001198e6" style:font-weight-asian="normal" style:font-weight-complex="normal"/>
    </style:style>
    <style:style style:name="P27" style:family="paragraph" style:parent-style-name="Standard" style:list-style-name="L5">
      <style:text-properties fo:font-weight="normal" officeooo:rsid="0013c970" officeooo:paragraph-rsid="0013c970" style:font-weight-asian="normal" style:font-weight-complex="normal"/>
    </style:style>
    <style:style style:name="P28" style:family="paragraph" style:parent-style-name="Standard">
      <style:text-properties fo:font-weight="normal" officeooo:rsid="00038f1d" officeooo:paragraph-rsid="002116bf" style:font-weight-asian="normal" style:font-weight-complex="normal"/>
    </style:style>
    <style:style style:name="P29" style:family="paragraph" style:parent-style-name="Standard">
      <style:text-properties fo:font-weight="normal" officeooo:rsid="000270dd" officeooo:paragraph-rsid="002116bf" style:font-weight-asian="normal" style:font-weight-complex="normal"/>
    </style:style>
    <style:style style:name="P30" style:family="paragraph" style:parent-style-name="Standard" style:list-style-name="L3">
      <style:text-properties officeooo:paragraph-rsid="001198e6"/>
    </style:style>
    <style:style style:name="P31" style:family="paragraph" style:parent-style-name="Standard" style:list-style-name="L4">
      <style:text-properties officeooo:paragraph-rsid="001198e6"/>
    </style:style>
    <style:style style:name="P32" style:family="paragraph" style:parent-style-name="Standard" style:list-style-name="L7">
      <style:text-properties fo:font-size="12pt" style:text-underline-style="none" fo:font-weight="normal" officeooo:rsid="0015205b" officeooo:paragraph-rsid="0015205b" style:font-size-asian="10.5pt" style:font-weight-asian="normal" style:font-size-complex="12pt" style:font-weight-complex="normal"/>
    </style:style>
    <style:style style:name="P33" style:family="paragraph" style:parent-style-name="Standard" style:list-style-name="L7">
      <style:text-properties fo:font-size="12pt" style:text-underline-style="none" fo:font-weight="normal" officeooo:rsid="0016f1dc" officeooo:paragraph-rsid="0016f1dc" style:font-size-asian="10.5pt" style:font-weight-asian="normal" style:font-size-complex="12pt" style:font-weight-complex="normal"/>
    </style:style>
    <style:style style:name="P34" style:family="paragraph" style:parent-style-name="Standard" style:list-style-name="L8">
      <style:text-properties fo:font-size="12pt" style:text-underline-style="none" fo:font-weight="normal" officeooo:rsid="0016f1dc" officeooo:paragraph-rsid="0016f1dc" style:font-size-asian="10.5pt" style:font-weight-asian="normal" style:font-size-complex="12pt" style:font-weight-complex="normal"/>
    </style:style>
    <style:style style:name="P35" style:family="paragraph" style:parent-style-name="Standard">
      <style:text-properties fo:font-size="12pt" style:text-underline-style="none" fo:font-weight="normal" officeooo:rsid="0016f1dc" officeooo:paragraph-rsid="0016f1dc" style:font-size-asian="10.5pt" style:font-weight-asian="normal" style:font-size-complex="12pt" style:font-weight-complex="normal"/>
    </style:style>
    <style:style style:name="P36" style:family="paragraph" style:parent-style-name="Standard" style:list-style-name="L8">
      <style:text-properties fo:font-size="12pt" style:text-underline-style="none" fo:font-weight="normal" officeooo:rsid="001f2c25" officeooo:paragraph-rsid="001f2c25" style:font-size-asian="10.5pt" style:font-weight-asian="normal" style:font-size-complex="12pt" style:font-weight-complex="normal"/>
    </style:style>
    <style:style style:name="P37" style:family="paragraph" style:parent-style-name="Standard" style:list-style-name="L18">
      <style:text-properties fo:font-size="12pt" style:text-underline-style="none" fo:font-weight="normal" officeooo:rsid="002a2e33" officeooo:paragraph-rsid="001f4d29" style:font-size-asian="10.5pt" style:font-weight-asian="normal" style:font-size-complex="12pt" style:font-weight-complex="normal"/>
    </style:style>
    <style:style style:name="P38" style:family="paragraph" style:parent-style-name="Standard" style:list-style-name="L19">
      <style:text-properties fo:font-size="12pt" style:text-underline-style="none" fo:font-weight="normal" officeooo:rsid="002a2e33" officeooo:paragraph-rsid="001f4d29" style:font-size-asian="10.5pt" style:font-weight-asian="normal" style:font-size-complex="12pt" style:font-weight-complex="normal"/>
    </style:style>
    <style:style style:name="P39" style:family="paragraph" style:parent-style-name="Standard">
      <style:text-properties fo:font-size="12pt" style:text-underline-style="none" fo:font-weight="normal" officeooo:rsid="002a2e33" officeooo:paragraph-rsid="001f4d29" style:font-size-asian="10.5pt" style:font-weight-asian="normal" style:font-size-complex="12pt" style:font-weight-complex="normal"/>
    </style:style>
    <style:style style:name="P40" style:family="paragraph" style:parent-style-name="Standard" style:list-style-name="L10">
      <style:text-properties fo:font-size="12pt" style:text-underline-style="none" fo:font-weight="normal" officeooo:rsid="0023c745" officeooo:paragraph-rsid="001f4d29" style:font-size-asian="10.5pt" style:font-weight-asian="normal" style:font-size-complex="12pt" style:font-weight-complex="normal"/>
    </style:style>
    <style:style style:name="P41" style:family="paragraph" style:parent-style-name="Standard">
      <style:text-properties fo:font-size="12pt" style:text-underline-style="none" fo:font-weight="normal" officeooo:rsid="0023c745" officeooo:paragraph-rsid="001f4d29" style:font-size-asian="10.5pt" style:font-weight-asian="normal" style:font-size-complex="12pt" style:font-weight-complex="normal"/>
    </style:style>
    <style:style style:name="P42" style:family="paragraph" style:parent-style-name="Standard" style:list-style-name="L15">
      <style:text-properties fo:font-size="12pt" style:text-underline-style="none" fo:font-weight="normal" officeooo:rsid="00253cb0" officeooo:paragraph-rsid="001f4d29" style:font-size-asian="10.5pt" style:font-weight-asian="normal" style:font-size-complex="12pt" style:font-weight-complex="normal"/>
    </style:style>
    <style:style style:name="P43" style:family="paragraph" style:parent-style-name="Standard" style:list-style-name="L16">
      <style:text-properties fo:font-size="12pt" style:text-underline-style="none" fo:font-weight="normal" officeooo:rsid="00253cb0" officeooo:paragraph-rsid="001f4d29" style:font-size-asian="10.5pt" style:font-weight-asian="normal" style:font-size-complex="12pt" style:font-weight-complex="normal"/>
    </style:style>
    <style:style style:name="P44" style:family="paragraph" style:parent-style-name="Standard">
      <style:text-properties fo:font-size="12pt" style:text-underline-style="none" fo:font-weight="normal" officeooo:rsid="00253cb0" officeooo:paragraph-rsid="001f4d29" style:font-size-asian="10.5pt" style:font-weight-asian="normal" style:font-size-complex="12pt" style:font-weight-complex="normal"/>
    </style:style>
    <style:style style:name="P45" style:family="paragraph" style:parent-style-name="Standard" style:list-style-name="L16">
      <style:text-properties fo:font-size="12pt" style:text-underline-style="none" fo:font-weight="normal" officeooo:rsid="0025ff6b" officeooo:paragraph-rsid="001f4d29" style:font-size-asian="10.5pt" style:font-weight-asian="normal" style:font-size-complex="12pt" style:font-weight-complex="normal"/>
    </style:style>
    <style:style style:name="P46" style:family="paragraph" style:parent-style-name="Standard">
      <style:text-properties fo:font-size="12pt" style:text-underline-style="none" fo:font-weight="normal" officeooo:rsid="0025ff6b" officeooo:paragraph-rsid="001f4d29" style:font-size-asian="10.5pt" style:font-weight-asian="normal" style:font-size-complex="12pt" style:font-weight-complex="normal"/>
    </style:style>
    <style:style style:name="P47" style:family="paragraph" style:parent-style-name="Standard" style:list-style-name="L17">
      <style:text-properties fo:font-size="12pt" style:text-underline-style="none" fo:font-weight="normal" officeooo:rsid="0027ff33" officeooo:paragraph-rsid="001f4d29" style:font-size-asian="10.5pt" style:font-weight-asian="normal" style:font-size-complex="12pt" style:font-weight-complex="normal"/>
    </style:style>
    <style:style style:name="P48" style:family="paragraph" style:parent-style-name="Standard">
      <style:text-properties fo:font-size="12pt" style:text-underline-style="none" fo:font-weight="normal" officeooo:rsid="0027ff33" officeooo:paragraph-rsid="001f4d29" style:font-size-asian="10.5pt" style:font-weight-asian="normal" style:font-size-complex="12pt" style:font-weight-complex="normal"/>
    </style:style>
    <style:style style:name="P49" style:family="paragraph" style:parent-style-name="Standard" style:list-style-name="L18">
      <style:text-properties fo:font-size="12pt" style:text-underline-style="none" fo:font-weight="normal" officeooo:rsid="0028a23f" officeooo:paragraph-rsid="001f4d29" style:font-size-asian="10.5pt" style:font-weight-asian="normal" style:font-size-complex="12pt" style:font-weight-complex="normal"/>
    </style:style>
    <style:style style:name="P50" style:family="paragraph" style:parent-style-name="Standard">
      <style:text-properties fo:font-size="12pt" style:text-underline-style="none" fo:font-weight="normal" officeooo:rsid="0028a23f" officeooo:paragraph-rsid="001f4d29" style:font-size-asian="10.5pt" style:font-weight-asian="normal" style:font-size-complex="12pt" style:font-weight-complex="normal"/>
    </style:style>
    <style:style style:name="P51" style:family="paragraph" style:parent-style-name="Standard" style:list-style-name="L8">
      <style:text-properties fo:font-size="12pt" style:text-underline-style="none" fo:font-weight="normal" officeooo:rsid="001ebf17" officeooo:paragraph-rsid="001ebf17" style:font-size-asian="12pt" style:font-weight-asian="normal" style:font-size-complex="12pt" style:font-weight-complex="normal"/>
    </style:style>
    <style:style style:name="P52" style:family="paragraph" style:parent-style-name="Standard" style:list-style-name="L8">
      <style:text-properties fo:font-size="12pt" style:text-underline-style="none" fo:font-weight="normal" officeooo:rsid="001f2c25" officeooo:paragraph-rsid="001f2c25" style:font-size-asian="12pt" style:font-weight-asian="normal" style:font-size-complex="12pt" style:font-weight-complex="normal"/>
    </style:style>
    <style:style style:name="P53" style:family="paragraph" style:parent-style-name="Standard">
      <style:text-properties fo:font-size="12pt" style:text-underline-style="none" fo:font-weight="bold" officeooo:rsid="0023c745" officeooo:paragraph-rsid="001f4d29" style:font-size-asian="10.5pt" style:font-weight-asian="bold" style:font-size-complex="12pt" style:font-weight-complex="bold"/>
    </style:style>
    <style:style style:name="P54" style:family="paragraph" style:parent-style-name="Standard">
      <style:text-properties fo:font-size="12pt" style:text-underline-style="none" fo:font-weight="bold" officeooo:rsid="00253cb0" officeooo:paragraph-rsid="001f4d29" style:font-size-asian="10.5pt" style:font-weight-asian="bold" style:font-size-complex="12pt" style:font-weight-complex="bold"/>
    </style:style>
    <style:style style:name="P55" style:family="paragraph" style:parent-style-name="Standard">
      <style:text-properties fo:font-size="12pt" style:text-underline-style="none" fo:font-weight="bold" officeooo:rsid="0028a23f" officeooo:paragraph-rsid="001f4d29" style:font-size-asian="10.5pt" style:font-weight-asian="bold" style:font-size-complex="12pt" style:font-weight-complex="bold"/>
    </style:style>
    <style:style style:name="P56" style:family="paragraph" style:parent-style-name="Standard">
      <style:text-properties fo:font-size="12pt" style:text-underline-style="none" fo:font-weight="bold" officeooo:rsid="002a2e33" officeooo:paragraph-rsid="001f4d29" style:font-size-asian="10.5pt" style:font-weight-asian="bold" style:font-size-complex="12pt" style:font-weight-complex="bold"/>
    </style:style>
    <style:style style:name="P57" style:family="paragraph" style:parent-style-name="Standard" style:list-style-name="L7">
      <style:text-properties fo:font-size="12pt" style:text-underline-style="solid" style:text-underline-width="auto" style:text-underline-color="font-color" fo:font-weight="normal" officeooo:rsid="0015205b" officeooo:paragraph-rsid="0015205b" style:font-size-asian="10.5pt" style:font-weight-asian="normal" style:font-size-complex="12pt" style:font-weight-complex="normal"/>
    </style:style>
    <style:style style:name="P58" style:family="paragraph" style:parent-style-name="Standard" style:list-style-name="L8">
      <style:text-properties fo:font-size="16pt" style:text-underline-style="solid" style:text-underline-width="auto" style:text-underline-color="font-color" fo:font-weight="bold" officeooo:rsid="001afd2a" officeooo:paragraph-rsid="001afd2a" style:font-size-asian="16pt" style:font-weight-asian="bold" style:font-size-complex="16pt" style:font-weight-complex="bold"/>
    </style:style>
    <style:style style:name="P59" style:family="paragraph" style:parent-style-name="Standard" style:list-style-name="L8">
      <style:text-properties fo:font-size="16pt" style:text-underline-style="solid" style:text-underline-width="auto" style:text-underline-color="font-color" fo:font-weight="normal" officeooo:rsid="0016f1dc" officeooo:paragraph-rsid="0016f1dc" style:font-size-asian="16pt" style:font-weight-asian="normal" style:font-size-complex="16pt" style:font-weight-complex="normal"/>
    </style:style>
    <style:style style:name="P60" style:family="paragraph" style:parent-style-name="Standard">
      <style:text-properties fo:font-size="16pt" style:text-underline-style="none" fo:font-weight="bold" officeooo:rsid="0016f1dc" officeooo:paragraph-rsid="0016f1dc" style:font-size-asian="14pt" style:font-weight-asian="bold" style:font-size-complex="16pt" style:font-weight-complex="bold"/>
    </style:style>
    <style:style style:name="P61" style:family="paragraph" style:parent-style-name="Standard">
      <style:text-properties fo:font-size="16pt" style:text-underline-style="none" fo:font-weight="bold" officeooo:rsid="0015205b" officeooo:paragraph-rsid="001f4d29" style:font-size-asian="14pt" style:font-weight-asian="bold" style:font-size-complex="16pt" style:font-weight-complex="bold"/>
    </style:style>
    <style:style style:name="P62" style:family="paragraph" style:parent-style-name="Standard">
      <style:text-properties fo:font-size="16pt" style:text-underline-style="none" fo:font-weight="bold" officeooo:rsid="001463fe" officeooo:paragraph-rsid="001afd2a" style:font-size-asian="14pt" style:font-weight-asian="bold" style:font-size-complex="16pt" style:font-weight-complex="bold"/>
    </style:style>
    <style:style style:name="P63" style:family="paragraph" style:parent-style-name="Standard">
      <style:text-properties fo:font-size="16pt" style:text-underline-style="none" fo:font-weight="bold" officeooo:rsid="0025ff6b" officeooo:paragraph-rsid="001f4d29" style:font-size-asian="14pt" style:font-weight-asian="bold" style:font-size-complex="16pt" style:font-weight-complex="bold"/>
    </style:style>
    <style:style style:name="P64" style:family="paragraph" style:parent-style-name="Standard">
      <style:text-properties fo:font-size="16pt" style:text-underline-style="none" fo:font-weight="bold" officeooo:rsid="0023c745" officeooo:paragraph-rsid="001f4d29" style:font-size-asian="14pt" style:font-weight-asian="bold" style:font-size-complex="16pt" style:font-weight-complex="bold"/>
    </style:style>
    <style:style style:name="P65" style:family="paragraph" style:parent-style-name="Standard" style:list-style-name="L8">
      <style:text-properties fo:font-size="16pt" style:text-underline-style="none" fo:font-weight="bold" officeooo:rsid="001afd2a" officeooo:paragraph-rsid="001afd2a" style:font-size-asian="16pt" style:font-weight-asian="bold" style:font-size-complex="16pt" style:font-weight-complex="bold"/>
    </style:style>
    <style:style style:name="P66" style:family="paragraph" style:parent-style-name="Standard">
      <style:text-properties fo:font-size="16pt" style:text-underline-style="none" fo:font-weight="bold" officeooo:rsid="00140675" officeooo:paragraph-rsid="00140675" style:font-size-asian="16pt" style:font-weight-asian="bold" style:font-size-complex="16pt" style:font-weight-complex="bold"/>
    </style:style>
    <style:style style:name="P67" style:family="paragraph" style:parent-style-name="Standard">
      <style:text-properties fo:font-size="16pt" style:text-underline-style="none" fo:font-weight="bold" officeooo:rsid="0013c970" officeooo:paragraph-rsid="0013c970" style:font-size-asian="16pt" style:font-weight-asian="bold" style:font-size-complex="16pt" style:font-weight-complex="bold"/>
    </style:style>
    <style:style style:name="P68" style:family="paragraph" style:parent-style-name="Standard">
      <style:text-properties fo:font-size="16pt" style:text-underline-style="none" fo:font-weight="bold" officeooo:rsid="001339a2" officeooo:paragraph-rsid="001339a2" style:font-size-asian="16pt" style:font-weight-asian="bold" style:font-size-complex="16pt" style:font-weight-complex="bold"/>
    </style:style>
    <style:style style:name="P69" style:family="paragraph" style:parent-style-name="Standard">
      <style:text-properties fo:font-size="16pt" style:text-underline-style="none" fo:font-weight="bold" officeooo:rsid="00253cb0" officeooo:paragraph-rsid="001f4d29" style:font-size-asian="16pt" style:font-weight-asian="bold" style:font-size-complex="16pt" style:font-weight-complex="bold"/>
    </style:style>
    <style:style style:name="P70" style:family="paragraph" style:parent-style-name="Standard">
      <style:text-properties fo:font-size="16pt" style:text-underline-style="none" fo:font-weight="bold" officeooo:rsid="0027ff33" officeooo:paragraph-rsid="001f4d29" style:font-size-asian="16pt" style:font-weight-asian="bold" style:font-size-complex="16pt" style:font-weight-complex="bold"/>
    </style:style>
    <style:style style:name="P71" style:family="paragraph" style:parent-style-name="Standard">
      <style:text-properties fo:font-size="16pt" style:text-underline-style="none" fo:font-weight="bold" officeooo:rsid="0028a23f" officeooo:paragraph-rsid="001f4d29" style:font-size-asian="16pt" style:font-weight-asian="bold" style:font-size-complex="16pt" style:font-weight-complex="bold"/>
    </style:style>
    <style:style style:name="P72" style:family="paragraph" style:parent-style-name="Standard">
      <style:text-properties fo:font-size="16pt" style:text-underline-style="none" fo:font-weight="bold" officeooo:rsid="002a2e33" officeooo:paragraph-rsid="001f4d29" style:font-size-asian="16pt" style:font-weight-asian="bold" style:font-size-complex="16pt" style:font-weight-complex="bold"/>
    </style:style>
    <style:style style:name="P73" style:family="paragraph" style:parent-style-name="Standard">
      <style:text-properties fo:font-size="16pt" style:text-underline-style="none" fo:font-weight="normal" officeooo:rsid="0013c970" officeooo:paragraph-rsid="0013c970" style:font-size-asian="16pt" style:font-weight-asian="normal" style:font-size-complex="16pt" style:font-weight-complex="normal"/>
    </style:style>
    <style:style style:name="P74" style:family="paragraph" style:parent-style-name="Standard">
      <style:text-properties fo:font-size="16pt" style:text-underline-style="none" fo:font-weight="normal" officeooo:rsid="001198e6" officeooo:paragraph-rsid="001198e6" style:font-size-asian="16pt" style:font-weight-asian="normal" style:font-size-complex="16pt" style:font-weight-complex="normal"/>
    </style:style>
    <style:style style:name="P75" style:family="paragraph" style:parent-style-name="Standard">
      <style:text-properties fo:font-weight="bold" officeooo:rsid="001198e6" officeooo:paragraph-rsid="001198e6" style:font-weight-asian="bold" style:font-weight-complex="bold"/>
    </style:style>
    <style:style style:name="P76" style:family="paragraph" style:parent-style-name="Standard">
      <style:text-properties fo:font-weight="bold" officeooo:rsid="000270dd" officeooo:paragraph-rsid="002116bf" style:font-weight-asian="bold" style:font-weight-complex="bold"/>
    </style:style>
    <style:style style:name="P77" style:family="paragraph" style:parent-style-name="Standard">
      <style:text-properties fo:font-weight="bold" officeooo:rsid="00038f1d" officeooo:paragraph-rsid="002116bf" style:font-weight-asian="bold" style:font-weight-complex="bold"/>
    </style:style>
    <style:style style:name="P78" style:family="paragraph" style:parent-style-name="Standard">
      <style:text-properties fo:font-size="14pt" style:text-underline-style="none" fo:font-weight="normal" officeooo:rsid="000270dd" officeooo:paragraph-rsid="002116bf" style:font-size-asian="14pt" style:font-weight-asian="normal" style:font-size-complex="14pt" style:font-weight-complex="normal"/>
    </style:style>
    <style:style style:name="T1" style:family="text">
      <style:text-properties officeooo:rsid="001198e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339a2" style:font-weight-asian="normal" style:font-weight-complex="normal"/>
    </style:style>
    <style:style style:name="T4" style:family="text">
      <style:text-properties fo:font-weight="normal" officeooo:rsid="0013c970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339a2" style:font-weight-asian="bold" style:font-weight-complex="bold"/>
    </style:style>
    <style:style style:name="T7" style:family="text">
      <style:text-properties officeooo:rsid="001339a2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15205b"/>
    </style:style>
    <style:style style:name="T10" style:family="text">
      <style:text-properties style:text-underline-style="none" officeooo:rsid="0016f1dc"/>
    </style:style>
    <style:style style:name="T11" style:family="text">
      <style:text-properties fo:font-size="12pt" style:text-underline-style="none" fo:font-weight="normal" officeooo:rsid="001463fe" style:font-size-asian="10.5pt" style:font-weight-asian="normal" style:font-size-complex="12pt" style:font-weight-complex="normal"/>
    </style:style>
    <style:style style:name="T12" style:family="text">
      <style:text-properties fo:font-size="12pt" style:text-underline-style="none" fo:font-weight="normal" officeooo:rsid="001afd2a" style:font-size-asian="12pt" style:font-weight-asian="normal" style:font-size-complex="12pt" style:font-weight-complex="normal"/>
    </style:style>
    <style:style style:name="T13" style:family="text">
      <style:text-properties fo:font-size="16pt" style:text-underline-style="none" fo:font-weight="normal" officeooo:rsid="001afd2a" style:font-size-asian="14pt" style:font-weight-asian="normal" style:font-size-complex="16pt" style:font-weight-complex="normal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font-size="15pt" officeooo:rsid="00193616" style:font-size-asian="15pt" style:font-size-complex="15pt"/>
    </style:style>
    <style:style style:name="T16" style:family="text">
      <style:text-properties officeooo:rsid="001afd2a"/>
    </style:style>
    <style:style style:name="T17" style:family="text">
      <style:text-properties officeooo:rsid="001f2c25"/>
    </style:style>
    <style:style style:name="T18" style:family="text">
      <style:text-properties officeooo:rsid="00193616"/>
    </style:style>
    <style:style style:name="T19" style:family="text">
      <style:text-properties officeooo:rsid="00253cb0"/>
    </style:style>
    <style:style style:name="T20" style:family="text">
      <style:text-properties officeooo:rsid="0025ff6b"/>
    </style:style>
    <style:style style:name="T21" style:family="text">
      <style:text-properties officeooo:rsid="0028a23f"/>
    </style:style>
    <style:style style:name="T22" style:family="text">
      <style:text-properties officeooo:rsid="002a2e33"/>
    </style:style>
    <style:style style:name="T23" style:family="text">
      <style:text-properties officeooo:rsid="002116bf"/>
    </style:style>
    <style:style style:name="T24" style:family="text">
      <style:text-properties officeooo:rsid="0002f55b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/>Školní poradenské pracoviště</text:p>
      <text:p text:style-name="P1"/>
      <text:p text:style-name="P1">Legislativa :</text:p>
      <text:p text:style-name="P2"/>
      <text:p text:style-name="P2">Zákon č.561/2004 Sb.<text:span text:style-name="T2">,o předškolním,základním,středním ,vyšším odbornéma jiném vzdělávání (školský zákon)</text:span></text:p>
      <text:p text:style-name="P12"/>
      <text:p text:style-name="P2">Vyhláška č 72/2005 Sb .,<text:span text:style-name="T2">o poskytování poradenských služeb ve školách a školských zařízeních</text:span></text:p>
      <text:p text:style-name="P12"/>
      <text:p text:style-name="P2">Vyhláška č.27/2016 Sb.,<text:span text:style-name="T2"> o vzdělávání žáků se speciálními vzdělávacími potřebami a žáků nadaných </text:span></text:p>
      <text:p text:style-name="P12"/>
      <text:p text:style-name="P2">Metodické doporučení č.j. 14712/2009-61<text:span text:style-name="T2"> k zabezpečení logopedické péče ve školství</text:span></text:p>
      <text:p text:style-name="P12"/>
      <text:p text:style-name="P2">Zákon č.563/2004 Sb.,<text:span text:style-name="T2">o pedagogických pracovnících a o změně některých zákonů</text:span></text:p>
      <text:p text:style-name="P12"/>
      <text:p text:style-name="P2">Zákon č.110/2019 Sb.,<text:span text:style-name="T2"> o zpracování osobních údajů</text:span></text:p>
      <text:p text:style-name="P12"/>
      <text:p text:style-name="P3">MŠMT : Věstník z července 2005 -<text:span text:style-name="T2">Koncepce poradenských služeb poskytovaných ve škole</text:span></text:p>
      <text:p text:style-name="P13">(č.j. 27317/2004-24)</text:p>
      <text:p text:style-name="P13"/>
      <text:p text:style-name="P13"/>
      <text:p text:style-name="P68"><text:s text:c="4"/>Charakteristika a zajištění poradenských služeb ve škole :</text:p>
      <text:p text:style-name="P74"/>
      <text:list xml:id="list1648656693" text:style-name="L1">
        <text:list-item>
          <text:p text:style-name="P22"><text:span text:style-name="T2">ve školním poradenském pracovišti působí -</text:span>výchovný poradce</text:p>
          <text:p text:style-name="P22"><text:s text:c="69"/>- školní metodik prevence</text:p>
        </text:list-item>
      </text:list>
      <text:p text:style-name="P2"><text:span text:style-name="T2"><text:s text:c="81"/>-</text:span> <text:span text:style-name="T7">speciální pedagog</text:span></text:p>
      <text:p text:style-name="P2"><text:s text:c="82"/>-<text:span text:style-name="T23">sociální pedagog</text:span></text:p>
      <text:list xml:id="list2263523650" text:style-name="L2">
        <text:list-item>
          <text:p text:style-name="P26"><text:span text:style-name="T1"><text:s/></text:span><text:span text:style-name="T7">všichni spolupracují s třídními učiteli a ostatními pedagogickými pracovníky</text:span></text:p>
        </text:list-item>
      </text:list>
      <text:p text:style-name="P9"/>
      <text:p text:style-name="P9"/>
      <text:list xml:id="list3043345108" text:style-name="L3">
        <text:list-item>
          <text:p text:style-name="P30"><text:span text:style-name="T2"><text:s/></text:span><text:span text:style-name="T3">škola spolupracuje se školskými poradenskými zařízeními </text:span><text:span text:style-name="T6">PPP,SPC, Demosthénes</text:span></text:p>
        </text:list-item>
      </text:list>
      <text:list xml:id="list410133045" text:style-name="L4">
        <text:list-item>
          <text:p text:style-name="P31"><text:span text:style-name="T6"><text:s/></text:span><text:span text:style-name="T4">škola poskytuje bezplatně standartní poradenské služby zákonným zástupcům , žákům</text:span></text:p>
        </text:list-item>
      </text:list>
      <text:p text:style-name="P11"/>
      <text:p text:style-name="P11"/>
      <text:p text:style-name="P67"><text:s text:c="4"/>Základní činností školního <text:s/>poradenského pracoviště jsou :</text:p>
      <text:p text:style-name="P73"/>
      <text:list xml:id="list2748599314" text:style-name="L5">
        <text:list-item>
          <text:p text:style-name="P27">služby pro žáky , zákonné zástupce , pedagogické pracovníky</text:p>
        </text:list-item>
        <text:list-item>
          <text:p text:style-name="P27">podmínkou poskytnutí služeb nezletilému žákovi je souhlas zákonného zástupce</text:p>
        </text:list-item>
        <text:list-item>
          <text:p text:style-name="P27">není potřeba při ohrožení duševního ,tělesného zdraví žáka</text:p>
        </text:list-item>
      </text:list>
      <text:p text:style-name="P10"/>
      <text:p text:style-name="P10"/>
      <text:p text:style-name="P67"><text:s text:c="4"/>Cíle školního poradenského pracoviště :</text:p>
      <text:p text:style-name="P5"/>
      <text:list xml:id="list881775699" text:style-name="L6">
        <text:list-item>
          <text:p text:style-name="P24">posilovat průběžnou a dlouhodobou péči o žáky s neprospěchem</text:p>
        </text:list-item>
        <text:list-item>
          <text:p text:style-name="P24">sledování účinnosti preventivních opatření , programů</text:p>
        </text:list-item>
        <text:list-item>
          <text:p text:style-name="P24">vedení koncepce kariérového poradenství</text:p>
        </text:list-item>
        <text:list-item>
          <text:p text:style-name="P25">poskytovat podmínky pro integraci žáků s SPU ,žáků nadaných</text:p>
        </text:list-item>
        <text:list-item>
          <text:p text:style-name="P25">vytvořit předpoklady pro snižování počtu žáků s neprospěchem</text:p>
        </text:list-item>
        <text:list-item>
          <text:p text:style-name="P25">poskytovat metodickou podporu pedagogům</text:p>
        </text:list-item>
        <text:list-item>
          <text:p text:style-name="P25"><text:soft-page-break/>prohlubovat spolupráci a komunikaci mezi školou a rodinou</text:p>
        </text:list-item>
        <text:list-item>
          <text:p text:style-name="P25">spolupracovat s poradenskými zařízeními <text:span text:style-name="T5">PPP, SPC, Demosthénes</text:span></text:p>
        </text:list-item>
        <text:list-item>
          <text:p text:style-name="P25">prohlubovat spolupráci s úřadem práce</text:p>
        </text:list-item>
      </text:list>
      <text:p text:style-name="P8"/>
      <text:p text:style-name="P8"/>
      <text:p text:style-name="P66"><text:s text:c="2"/>Práce s informacemi a důvěrnými daty</text:p>
      <text:p text:style-name="P6"/>
      <text:p text:style-name="P8">Důvěrná data jsou ochraňována v souladu se zákonem č.110/2019 Sb.,o zpracování osobních údajů</text:p>
      <text:p text:style-name="P8"/>
      <text:p text:style-name="P8"/>
      <text:p text:style-name="P8"/>
      <text:p text:style-name="P6"/>
      <text:p text:style-name="P66"><text:s text:c="2"/>Pracovníci škol<text:span text:style-name="T18">ní</text:span>ho poradenského pracoviště :</text:p>
      <text:p text:style-name="P18"/>
      <text:p text:style-name="P19">Mgr. Pavel Ťupek -ředitel školy</text:p>
      <text:p text:style-name="P19">Mgr. Michaela Bašusová -zástupkyně ředitele</text:p>
      <text:p text:style-name="P19">Mgr. Věra Zimová -výchovný <text:s/>a kariérový poradce</text:p>
      <text:p text:style-name="P19">Mgr. Petra Sedlecká – školní metodik prevence</text:p>
      <text:p text:style-name="P19">Mgr. Gabriela Zeman -školní speciální pedagog</text:p>
      <text:p text:style-name="P20">Bc. <text:s text:c="2"/>Simona Bohdanová .sociální pedagog</text:p>
      <text:p text:style-name="P76">Školní poradenské pracoviště</text:p>
      <text:p text:style-name="P76"/>
      <text:p text:style-name="P76">Pracovníci :</text:p>
      <text:p text:style-name="P77">Ředitel školy </text:p>
      <text:p text:style-name="P77"><text:span text:style-name="T2">Mgr. Pavel Ťupek – </text:span><text:a xlink:type="simple" xlink:href="mailto:tupek.p@zskarlaiv.cz" text:style-name="Internet_20_link" text:visited-style-name="Visited_20_Internet_20_Link"><text:span text:style-name="T2">tupek.p@zskarlaiv.cz</text:span></text:a></text:p>
      <text:p text:style-name="P28"/>
      <text:p text:style-name="P77">Zástupkyně ředitele</text:p>
      <text:p text:style-name="P28">Mgr. Michaela Bašusová- <text:a xlink:type="simple" xlink:href="mailto:basusova.m@zskarlaiv.cz" text:style-name="Internet_20_link" text:visited-style-name="Visited_20_Internet_20_Link">basusova.m@zskarlaiv.cz</text:a></text:p>
      <text:p text:style-name="P28"/>
      <text:p text:style-name="P76">Výchovní poradci</text:p>
      <text:p text:style-name="P76"/>
      <text:p text:style-name="P29">Mgr. Věra Zimová <text:a xlink:type="simple" xlink:href="mailto:-zimova.v@zskarlaiv.cz" text:style-name="Internet_20_link" text:visited-style-name="Visited_20_Internet_20_Link">-zimova.v@zskarlaiv.cz</text:a></text:p>
      <text:p text:style-name="P29">Mgr. Pavla Kuncová- <text:a xlink:type="simple" xlink:href="mailto:kuncova.p@zskarlaiv.cz" text:style-name="Internet_20_link" text:visited-style-name="Visited_20_Internet_20_Link">kuncova.p@zskarlaiv.cz</text:a></text:p>
      <text:p text:style-name="P29"/>
      <text:p text:style-name="P76">Školní metodik primární prevence</text:p>
      <text:p text:style-name="P76"/>
      <text:p text:style-name="P29">Mgr. Petra Sedlecká – <text:a xlink:type="simple" xlink:href="mailto:sedlecka.p@zskarlaiv.cz" text:style-name="Internet_20_link" text:visited-style-name="Visited_20_Internet_20_Link">sedlecka.p@zskarlaiv.cz</text:a></text:p>
      <text:p text:style-name="P29"/>
      <text:p text:style-name="P76">Školní speciální pedagog</text:p>
      <text:p text:style-name="P29"/>
      <text:p text:style-name="P29">Mgr. Gabriela Zeman – <text:a xlink:type="simple" xlink:href="mailto:zeman.g@zskarlaiv.cz" text:style-name="Internet_20_link" text:visited-style-name="Visited_20_Internet_20_Link">zeman.g@zskarlaiv.cz</text:a></text:p>
      <text:p text:style-name="P29"/>
      <text:p text:style-name="P76">Kariérový poradce</text:p>
      <text:p text:style-name="P76"/>
      <text:p text:style-name="P29">Mgr. Věra Zimová <text:a xlink:type="simple" xlink:href="mailto:-zimova.v@zskarlaiv.cz" text:style-name="Internet_20_link" text:visited-style-name="Visited_20_Internet_20_Link">-zimova.v@zskarlaiv.cz</text:a></text:p>
      <text:p text:style-name="P29"/>
      <text:p text:style-name="P76">Školní s<text:span text:style-name="T24">ociální</text:span> pedagog</text:p>
      <text:p text:style-name="P29"/>
      <text:p text:style-name="P29">Bc. Simona Bohdanová – <text:a xlink:type="simple" xlink:href="mailto:bohdanova.s@zskarlaiv.cz" text:style-name="Internet_20_link" text:visited-style-name="Visited_20_Internet_20_Link">bohdanova.s@zskarlaiv.cz</text:a></text:p>
      <text:p text:style-name="P29"/>
      <text:p text:style-name="P78"><text:soft-page-break/></text:p>
      <text:p text:style-name="P19"/>
      <text:p text:style-name="P19"/>
      <text:p text:style-name="P62"><text:s text:c="2"/>Činnost výchovného poradce <text:s text:c="2"/></text:p>
      <text:p text:style-name="P21"><text:span text:style-name="T12">1</text:span><text:span text:style-name="T13">.</text:span><text:span text:style-name="T11">Jedná se zákonnými zástupci , žáky poradenskými zařízeními.</text:span></text:p>
      <text:p text:style-name="P15"/>
      <text:p text:style-name="P15">2.Vykonává poradenskou,koordinační ,informační a metodickou činnost.</text:p>
      <text:p text:style-name="P15"/>
      <text:p text:style-name="P15">3.Řeší vzdělávací , výchovné problémy žáků .</text:p>
      <text:p text:style-name="P15"/>
      <text:p text:style-name="P15">4.Zajišťuje kariérové poradenství -volba SŠ ,povolání ,schůzky s <text:s/>,žáky ,zákonnými zástupci.</text:p>
      <text:p text:style-name="P15"/>
      <text:p text:style-name="P15">5. Spolupracuje s <text:s/>PPP ,SPC , Demosthénes , policii ČR , úřadem práce ,OSPOD ,kurátory .</text:p>
      <text:p text:style-name="P15"/>
      <text:p text:style-name="P15">6.Organizuje výchovné komise ,jednání .</text:p>
      <text:p text:style-name="P15"><text:s/></text:p>
      <text:p text:style-name="P14"><text:span text:style-name="T8">7.</text:span><text:span text:style-name="T9">Vzdělává se v oblasti nových výchovných trendů ,DVPP.</text:span></text:p>
      <text:p text:style-name="P15"/>
      <text:p text:style-name="P16">8. Jednání svolává na základě dohody -telefonické ,mailem , písemné .</text:p>
      <text:p text:style-name="P16"/>
      <text:p text:style-name="P16">9. Zajišťuje evidenci žáků s SPU a spolupracuje s třídními učiteli .</text:p>
      <text:p text:style-name="P16"/>
      <text:p text:style-name="P16">10.Informuje pedagogickou radu o vyšetření žáků .</text:p>
      <text:p text:style-name="P16"/>
      <text:p text:style-name="P16"/>
      <text:p text:style-name="P16"/>
      <text:p text:style-name="P61"><text:s text:c="2"/></text:p>
      <text:p text:style-name="P61"/>
      <text:p text:style-name="P61"/>
      <text:p text:style-name="P61"><text:s text:c="3"/>Kariérové poradenství</text:p>
      <text:p text:style-name="P16"/>
      <text:list xml:id="list3838800954" text:style-name="L7">
        <text:list-item>
          <text:p text:style-name="P32">zajišťuje návštěvu v informačních poradenských zařízeních </text:p>
        </text:list-item>
        <text:list-item>
          <text:p text:style-name="P57"><text:span text:style-name="T8">předává <text:s/></text:span><text:span text:style-name="T10">odborné </text:span><text:span text:style-name="T8">informace </text:span><text:span text:style-name="T10">o nabídce oborů </text:span><text:span text:style-name="T8">SŠ</text:span></text:p>
        </text:list-item>
        <text:list-item>
          <text:p text:style-name="P32">komunikuje s ÚP</text:p>
        </text:list-item>
        <text:list-item>
          <text:p text:style-name="P32">konzultuje s žáky , zákonnými zástupci nabídku SŠ ,ÚP</text:p>
        </text:list-item>
        <text:list-item>
          <text:p text:style-name="P32">informuje o možnostech diagnostiky k volbě povolání ( CONDI) na ÚP</text:p>
        </text:list-item>
        <text:list-item>
          <text:p text:style-name="P33">pomocí dotazníků provádí poradenskou činnost k volbě povolání </text:p>
        </text:list-item>
        <text:list-item>
          <text:p text:style-name="P33">předává informace z oblasti kariérového poradenství pedagogickým pracovníkům školy</text:p>
        </text:list-item>
        <text:list-item>
          <text:p text:style-name="P33">dle možností zajišťuje exkurze ,návštěvy SŠ</text:p>
        </text:list-item>
      </text:list>
      <text:p text:style-name="P17"/>
      <text:p text:style-name="P17"/>
      <text:p text:style-name="P17"/>
      <text:p text:style-name="P60"><text:s text:c="8"/>Práce školního speciálního pedagoga</text:p>
      <text:p text:style-name="P60"/>
      <text:list xml:id="list2317280226" text:style-name="L8">
        <text:list-item>
          <text:p text:style-name="P34">spolupracuje s výchovným poradcem a školním metodikem prevence</text:p>
        </text:list-item>
        <text:list-item>
          <text:p text:style-name="P34">provádí šetření u žáků s podezřením na SPU</text:p>
        </text:list-item>
        <text:list-item>
          <text:p text:style-name="P34">provádí školní diagnostiku ,na základě které jsou žáci odesíláni do odborných pracovišť</text:p>
        </text:list-item>
        <text:list-item>
          <text:p text:style-name="P36">sleduje žáky s PO </text:p>
        </text:list-item>
        <text:list-item>
          <text:p text:style-name="P36">konzultuje s pedagogy návrhy na vyšetření v poradenských zařízeních</text:p>
        </text:list-item>
        <text:list-item>
          <text:p text:style-name="P36"><text:soft-page-break/>účastní se konzultací,porad ,schůzek se zákonnými zástupci</text:p>
        </text:list-item>
      </text:list>
      <text:p text:style-name="P17"/>
      <text:list xml:id="list173355437053192" text:continue-numbering="true" text:style-name="L8">
        <text:list-header>
          <text:p text:style-name="P65">Práce sociálního pedagoga</text:p>
          <text:p text:style-name="P58"/>
        </text:list-header>
        <text:list-item>
          <text:p text:style-name="P51"><text:span text:style-name="T16">s</text:span>polupráce s dalšími orgány a organizacemi (obce, zdravotnická zařízení ,policie , soudy atp.)</text:p>
        </text:list-item>
        <text:list-item>
          <text:p text:style-name="P51">zprostředkovává pomoc s odbornými poradenskými pracovišti</text:p>
        </text:list-item>
        <text:list-item>
          <text:p text:style-name="P51">spolupracuje se zákonnými zástupci-kladný vztah ke vzdělávání </text:p>
        </text:list-item>
        <text:list-item>
          <text:p text:style-name="P51">zaměřuje se na rychlé odhalení žáků v ohrožení -zanedbávání ,sociálně patologické jevy ,kriminalita atp.</text:p>
        </text:list-item>
        <text:list-item>
          <text:p text:style-name="P51">úzce spolupracuje s <text:s/>rodiči <text:s/>a pedagogy</text:p>
        </text:list-item>
        <text:list-item>
          <text:p text:style-name="P51">spolupracuje s kurátory , OSPOD ,<text:span text:style-name="T17">Úp</text:span></text:p>
        </text:list-item>
        <text:list-item>
          <text:p text:style-name="P51">identifikuje žáky se sociálním znevýhodněním a provádí jejich monitoring</text:p>
        </text:list-item>
        <text:list-item>
          <text:p text:style-name="P51">podporuje motivaci ke školní docházce <text:span text:style-name="T17">a studijním výsledkům</text:span></text:p>
        </text:list-item>
        <text:list-item>
          <text:p text:style-name="P52">pomáhá při zajišťování pomůcek pro žáky</text:p>
        </text:list-item>
        <text:list-item>
          <text:p text:style-name="P52">koordinuje aktivity v oblasti kariérového poradenství ,spolupráce se SŠ</text:p>
        </text:list-item>
        <text:list-item>
          <text:p text:style-name="P52">koordinuje programy zaměřené na bezplatné školní stravování</text:p>
        </text:list-item>
        <text:list-item>
          <text:p text:style-name="P52">účastní se porad,konzultací ,dohledů</text:p>
          <text:p text:style-name="P59"/>
        </text:list-item>
      </text:list>
      <text:p text:style-name="P16"/>
      <text:p text:style-name="P8"/>
      <text:p text:style-name="P23"/>
      <text:p text:style-name="P64">Činnost školního metodika prevence</text:p>
      <text:p text:style-name="P41"/>
      <text:p text:style-name="P41">Dokumentace <text:s/>ŠMP :</text:p>
      <text:p text:style-name="P41"/>
      <text:p text:style-name="P41">Vychází z vyhlášky 72/2005 Sb., o poskytování poradenských služeb ve školách a školských poradenských zařízeních.</text:p>
      <text:p text:style-name="P41">Z Přílohy č.3 k vyhlášce 147/2017 Sb.,kde je uvedena ,,<text:span text:style-name="T5">povinnost školního metodika prevence vést písemné záznamy veškeré činnosti a to tak ,aby mohl doložit obsah i rozsah navržených a realizovaných opatření .“</text:span></text:p>
      <text:p text:style-name="P53"/>
      <text:list xml:id="list1089799011" text:style-name="L10">
        <text:list-item>
          <text:p text:style-name="P40">Preventivní program školy</text:p>
        </text:list-item>
        <text:list-item>
          <text:p text:style-name="P40">Deník školního metodika prevence</text:p>
        </text:list-item>
        <text:list-item>
          <text:p text:style-name="P40">Zápisy z řešení aktuálních problémů z oblasti prevence <text:span text:style-name="T19">poradenských zařízeních</text:span></text:p>
        </text:list-item>
        <text:list-item>
          <text:p text:style-name="P40">Přípravy na metodická vedení učitelů</text:p>
        </text:list-item>
        <text:list-item>
          <text:p text:style-name="P40">Evidence akcí s preventivní tematikou ,vzdělávání a kontaktů DVPP v oblasti prevence</text:p>
        </text:list-item>
        <text:list-item>
          <text:p text:style-name="P40">Ankety a výsledky různých šetření</text:p>
          <text:p text:style-name="P40"/>
          <text:p text:style-name="P40"/>
        </text:list-item>
      </text:list>
      <text:p text:style-name="P64"><text:s text:c="3"/>Legislativa</text:p>
      <text:p text:style-name="P64"/>
      <text:p text:style-name="P54">Základní právní rámec primární prevence rizikového chování (PPRCH)</text:p>
      <text:p text:style-name="P54"/>
      <text:list xml:id="list3925415784" text:style-name="L15">
        <text:list-item>
          <text:p text:style-name="P42">Zákon č.561/2004Sb., o předškolním,základním,středním,vyššímodborném a jiném vzdělávání (školský zákon)</text:p>
        </text:list-item>
        <text:list-item>
          <text:p text:style-name="P42">Zákon č.563/2004Sb., o pedagogických pracovnících</text:p>
        </text:list-item>
        <text:list-item>
          <text:p text:style-name="P42">Zákon č.379/2005 Sb.,o opatřeních k ochraně před škodami působenými tabákovými výrobky,alkoholem a jinými návykovými látkami a o změně souvisejících zákonů</text:p>
        </text:list-item>
        <text:list-item>
          <text:p text:style-name="P42"><text:soft-page-break/>Vyhláška č. 72/2005 Sb.,o poskytování poradenských služeb ve školách a školských poradenských zařízeních</text:p>
        </text:list-item>
      </text:list>
      <text:p text:style-name="P44"/>
      <text:p text:style-name="P44"/>
      <text:p text:style-name="P44"/>
      <text:p text:style-name="P69"><text:s text:c="4"/>Základní metodické dokumenty PPRCH</text:p>
      <text:p text:style-name="P69"/>
      <text:list xml:id="list3934457986" text:style-name="L16">
        <text:list-item>
          <text:p text:style-name="P43">Metodické doporučení k primární prevenci rizikového chování u dětí,žáků a studentů ve školách a školských zařízeních č.j.MŠMT 21291/2010-28</text:p>
        </text:list-item>
        <text:list-item>
          <text:p text:style-name="P43">Metodický pokyn ministryně školství ,mládeže a tělovýchovy k <text:s/>prevenci a řešení šikany ve školách a školských zařízeních (č.j.MSMT,-21149/2016)</text:p>
        </text:list-item>
        <text:list-item>
          <text:p text:style-name="P43">Metodický pokyn k zajištění bezpečnosti ochrany zdraví dětí ,žáků a studentů ve školách a školských zařízeních zřizovaných MŠMT,č.j. 37014/2005</text:p>
        </text:list-item>
        <text:list-item>
          <text:p text:style-name="P43">Metodický pokyn <text:s/>k jednotnému postupu při uvolňování a omlouvání žáků z vyučování ,prevenci a postihu záškoláctví <text:span text:style-name="T20">č.j.10194/2002-14</text:span></text:p>
        </text:list-item>
        <text:list-item>
          <text:p text:style-name="P45">Metodický pokyn MŠMT k výchově proti projevům rasismu,xenofobie a intoleranci č.j. 14423/99-22</text:p>
        </text:list-item>
        <text:list-item>
          <text:p text:style-name="P45">Národní strategie primární prevence rizikového chování dětí a mládeže na období 2019-2027</text:p>
        </text:list-item>
        <text:list-item>
          <text:p text:style-name="P45">Akční plán realizace Národní strategie primární prevence rizikového chování dětí a mládeže na období 2019-2027</text:p>
        </text:list-item>
        <text:list-item>
          <text:p text:style-name="P45">Strategie prevence kriminality 2016-2021 (definovaná ve více cyklech Usnesení vlády ČR)</text:p>
        </text:list-item>
      </text:list>
      <text:p text:style-name="P46"/>
      <text:p text:style-name="P46"/>
      <text:p text:style-name="P46"/>
      <text:p text:style-name="P63">Činnost školního metodika prevence</text:p>
      <text:p text:style-name="P46"/>
      <text:p text:style-name="P46">Metodická , koordinační ,informační ,poradenská.</text:p>
      <text:p text:style-name="P48">Vede písemnou dokumentaci</text:p>
      <text:p text:style-name="P46"/>
      <text:p text:style-name="P70">Metodická a koordinační:</text:p>
      <text:p text:style-name="P70"/>
      <text:list xml:id="list507914455" text:style-name="L17">
        <text:list-item>
          <text:p text:style-name="P47">Tvorba,kontrola realizace preventivního programu školy .</text:p>
        </text:list-item>
        <text:list-item>
          <text:p text:style-name="P47">Koordinace a participace na realizaci aktivit školy zaměřených na prevenci záškoláctví,závislostí ,násilí , vandalizmu , sexuálního zneužívání ,zneužívání sektami ,prekriminálního a kriminálního chování ,rizikových projevů sebepoškozování a dalších sociálně patologických jevů.</text:p>
        </text:list-item>
        <text:list-item>
          <text:p text:style-name="P47">Metodické vedení činnosti učitelů v oblasti prevence sociálně <text:s/>patologických jevů.</text:p>
        </text:list-item>
      </text:list>
      <text:p text:style-name="P48"/>
      <text:p text:style-name="P48">1. Koordinace vzdělávání pedagogů školy v oblasti prevence.</text:p>
      <text:p text:style-name="P48"/>
      <text:p text:style-name="P48">2. Příprava a realizace aktivit zaměřených na zapojování multikulturních prvků do vzdělávacího procesu a na integraci žáků /cizinců.</text:p>
      <text:p text:style-name="P48"/>
      <text:p text:style-name="P48">3. Spolupráce školy s orgány státní správy a samosprávy,<text:span text:style-name="T21">které působí v oblasti prevence sociálně patologických jevů .na intervenci a následné péči v případě akutního výskytu sociálně patologických jevů .</text:span></text:p>
      <text:p text:style-name="P50"/>
      <text:p text:style-name="P50">4. Kontaktování odborných pracovišť a participace na intervenci a následné péči v případě akutního výskytu sociálně patologických jevů .</text:p>
      <text:p text:style-name="P50"/>
      <text:p text:style-name="P50"><text:soft-page-break/>5.Shromažďování odborných zpráv a informací o žácích v poradenské péči specializovaných poradenských zařízeních v rámci prevence sociálně patologických</text:p>
      <text:p text:style-name="P48"><text:s/><text:span text:style-name="T21">jevů a zajišťování těchto zpráv a informací v souladu s předpisy o ochraně osobních údajů .</text:span></text:p>
      <text:p text:style-name="P48"/>
      <text:p text:style-name="P50">6.Vedení písemných záznamů o činnosti školního <text:s/>metodika prevence .</text:p>
      <text:p text:style-name="P50"/>
      <text:p text:style-name="P50"/>
      <text:p text:style-name="P55"/>
      <text:p text:style-name="P71">Informační </text:p>
      <text:p text:style-name="P55"/>
      <text:p text:style-name="P55"/>
      <text:list xml:id="list848515148" text:style-name="L18">
        <text:list-item>
          <text:p text:style-name="P49">Zajišťování a předávání informací o problematice sociálně patologických jevů.</text:p>
          <text:p text:style-name="P49">(programy,projekty ,metody ,formy <text:span text:style-name="T22">)</text:span></text:p>
        </text:list-item>
        <text:list-item>
          <text:p text:style-name="P37">Prezentace výsledků preventivní práce školy,získávání nových odborných informací a zkušeností .</text:p>
        </text:list-item>
        <text:list-item>
          <text:p text:style-name="P37">Vedení a průběžné aktualizování databáze spolupracovníků školy v oblasti prevence.</text:p>
          <text:p text:style-name="P37">(orgány státní správy ,samosprávy , SVP,PPP,policie ,zdravotnická střediska,OSPOD,</text:p>
          <text:p text:style-name="P37">další organizace zabývající se prevencí sociálně patologických jevů)</text:p>
        </text:list-item>
      </text:list>
      <text:p text:style-name="P39"/>
      <text:p text:style-name="P72">Poradenská</text:p>
      <text:p text:style-name="P56"/>
      <text:p text:style-name="P56"/>
      <text:list xml:id="list3740112401" text:style-name="L19">
        <text:list-item>
          <text:p text:style-name="P38">Vyhledávání a orientační šetření žáků s rizikem sociálně nežádoucího chování .</text:p>
        </text:list-item>
        <text:list-item>
          <text:p text:style-name="P38">Poskytování poradenských služeb žákům i zákonným zástupcům.</text:p>
        </text:list-item>
        <text:list-item>
          <text:p text:style-name="P38">Spolupráce s třídními učiteli.</text:p>
        </text:list-item>
        <text:list-item>
          <text:p text:style-name="P38">Příprava podmínek pro integraci žáků s poruchami chování ve škole ,koordinace poskytování poradenských a preventivních služeb.</text:p>
        </text:list-item>
        <text:list-item>
          <text:p text:style-name="P38">Zachovává mlčenlivost a chrání před zneužitím data a osobní údaje.</text:p>
        </text:list-item>
        <text:list-item>
          <text:p text:style-name="P38">Shromažďuje pouze nezbytné údaje ,které má bezpečně uložené .</text:p>
        </text:list-item>
      </text:list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8T20:24:31.535000000</meta:creation-date>
    <dc:date>2023-05-11T17:33:53.730000000</dc:date>
    <meta:editing-duration>PT2H25M32S</meta:editing-duration>
    <meta:editing-cycles>8</meta:editing-cycles>
    <meta:generator>LibreOffice/7.0.1.2$Windows_X86_64 LibreOffice_project/7cbcfc562f6eb6708b5ff7d7397325de9e764452</meta:generator>
    <meta:document-statistic meta:table-count="0" meta:image-count="0" meta:object-count="0" meta:page-count="6" meta:paragraph-count="157" meta:word-count="1293" meta:character-count="9728" meta:non-whitespace-character-count="8362"/>
  </office:meta>
</office:document-meta>
</file>