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30d9a" officeooo:paragraph-rsid="00130d9a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3pt" fo:font-weight="normal" officeooo:rsid="00130d9a" officeooo:paragraph-rsid="00130d9a" style:font-size-asian="11.3500003814697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normal" officeooo:rsid="001425cb" officeooo:paragraph-rsid="001425cb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officeooo:rsid="0015005f" officeooo:paragraph-rsid="0015005f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bold" officeooo:rsid="001425cb" officeooo:paragraph-rsid="001425cb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rsid="0015005f" officeooo:paragraph-rsid="0015005f" style:font-size-asian="11.3500003814697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officeooo:rsid="0015fbd7" officeooo:paragraph-rsid="0015fbd7" style:font-size-asian="11.3500003814697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officeooo:rsid="00171135" officeooo:paragraph-rsid="00171135" style:font-size-asian="11.3500003814697pt" style:font-weight-asian="bold" style:font-size-complex="13pt" style:font-weight-complex="bold"/>
    </style:style>
    <style:style style:name="P9" style:family="paragraph" style:parent-style-name="Standard">
      <style:text-properties fo:font-size="13pt" fo:font-weight="normal" officeooo:rsid="0015fbd7" officeooo:paragraph-rsid="0015fbd7" style:font-size-asian="11.3500003814697pt" style:font-weight-asian="normal" style:font-size-complex="13pt" style:font-weight-complex="normal"/>
    </style:style>
    <style:style style:name="P10" style:family="paragraph" style:parent-style-name="Standard">
      <style:text-properties fo:font-size="13pt" fo:font-weight="normal" officeooo:rsid="00171135" officeooo:paragraph-rsid="0015fbd7" style:font-size-asian="11.3500003814697pt" style:font-weight-asian="normal" style:font-size-complex="13pt" style:font-weight-complex="normal"/>
    </style:style>
    <style:style style:name="P11" style:family="paragraph" style:parent-style-name="Standard">
      <style:text-properties fo:font-size="13pt" fo:font-weight="normal" officeooo:rsid="00171135" officeooo:paragraph-rsid="00171135" style:font-size-asian="11.3500003814697pt" style:font-weight-asian="normal" style:font-size-complex="13pt" style:font-weight-complex="normal"/>
    </style:style>
    <style:style style:name="T1" style:family="text">
      <style:text-properties officeooo:rsid="001425cb"/>
    </style:style>
    <style:style style:name="T2" style:family="text">
      <style:text-properties officeooo:rsid="0015005f"/>
    </style:style>
    <style:style style:name="T3" style:family="text">
      <style:text-properties officeooo:rsid="0015fbd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1135" style:font-weight-asian="normal" style:font-weight-complex="normal"/>
    </style:style>
    <style:style style:name="T6" style:family="text">
      <style:text-properties officeooo:rsid="001905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covní plán výchovného poradce - <text:span text:style-name="T6">2022/2023</text:span></text:p>
      <text:p text:style-name="P1"/>
      <text:p text:style-name="P2">Náplň práce výchovného poradce je stanovena vyhláškou MŠMT ČR č.72/2005 Sb. O poskytování poradenských služeb ve školách a školských zařízeních. </text:p>
      <text:p text:style-name="P2">Novelizace vyhláška č. 116/2011Sb.</text:p>
      <text:p text:style-name="P2"/>
      <text:p text:style-name="P2">Výchovný poradce se také zabývá problematikou vzdělávání dětí se speciálními vzdělávacími potřebami a žáků mimořádně nadaných .</text:p>
      <text:p text:style-name="P2">Rozsah přímé pedagogicko-psychologické činnosti pedagogických pracovníků je stanoven v nařízení vlády č.75/2005 Sb.</text:p>
      <text:p text:style-name="P2"/>
      <text:p text:style-name="P2">Poradenská činnost :</text:p>
      <text:p text:style-name="P2"/>
      <text:p text:style-name="P2">1.Kariérové poradenství</text:p>
      <text:p text:style-name="P2">2.<text:span text:style-name="T1">Metodická a informační činnost</text:span></text:p>
      <text:p text:style-name="P3">3.Spolupráce s dalšími organizacemi</text:p>
      <text:p text:style-name="P3">4.Spolupráce s metodikem prevence</text:p>
      <text:p text:style-name="P3">5. Spolupráce s vedením školy</text:p>
      <text:p text:style-name="P3"/>
      <text:p text:style-name="P3"/>
      <text:p text:style-name="P5">1.Kariérové poradenství</text:p>
      <text:p text:style-name="P5"/>
      <text:p text:style-name="P3">-poradenská pomoc při rozhodování o dalším vzdělávání žáků na SŠ</text:p>
      <text:p text:style-name="P3">-koordinace nabídky a poptávky -volba povolání</text:p>
      <text:p text:style-name="P3">-individuální šetření -spolupráce SŠ</text:p>
      <text:p text:style-name="P3">-konzultace se zákonnými zástupci</text:p>
      <text:p text:style-name="P3">-informace o studijních možnostech</text:p>
      <text:p text:style-name="P3">-online předávání informací (přijímačky nanečisto ,testování, DOD)</text:p>
      <text:p text:style-name="P3">-návštěva burzy SŠ</text:p>
      <text:p text:style-name="P3">-orientace v katalogu SŠ</text:p>
      <text:p text:style-name="P3">-pomoc žákům s PO , vyš. v poradnách koordinace vzdělávacích opatření u těchto žáků</text:p>
      <text:p text:style-name="P3"/>
      <text:p text:style-name="P3"/>
      <text:p text:style-name="P5">2.Metodická a informační činnosti</text:p>
      <text:p text:style-name="P5"/>
      <text:p text:style-name="P3">-zprostředkování aktuálních informací o pedagogické diagnostice a intervenci</text:p>
      <text:p text:style-name="P3">-metodická pomoc učitelům při kariérovém rozhodování žáků (inkluze , IVP,PL<text:span text:style-name="T3">PP</text:span>)</text:p>
      <text:p text:style-name="P3">-vedení evidence integrovaných žáků , zpracování dokumentace</text:p>
      <text:p text:style-name="P3">-vyhledávání a prvotní šetření žáků na základě iniciace <text:s/>učitelů</text:p>
      <text:p text:style-name="P3">-<text:span text:style-name="T2">shromažďování odborných informací o žácích a poradenské péči,zajištění v souladu s předpisy o ochraně osobních údajů</text:span></text:p>
      <text:p text:style-name="P3">-<text:span text:style-name="T2">vedení písemných záznamů,evaluace opatření</text:span></text:p>
      <text:p text:style-name="P3"/>
      <text:p text:style-name="P6">3. Spolupráce s dalšími organizacemi</text:p>
      <text:p text:style-name="P6"/>
      <text:p text:style-name="P4">-účast na vzdělávacích akcích pro výchovné poradce</text:p>
      <text:p text:style-name="P4">-jednání se zástupci PPP, SPC , Demosthénes , Ospod , policie a další</text:p>
      <text:p text:style-name="P6"><text:soft-page-break/>4. Spolupráce s metodikem prevence</text:p>
      <text:p text:style-name="P6"/>
      <text:p text:style-name="P4">-organizace výchovně – preventivních akcí</text:p>
      <text:p text:style-name="P4"><text:s/>(besdy , exkurze , přednášky)</text:p>
      <text:p text:style-name="P4">-sledování problémových žáků</text:p>
      <text:p text:style-name="P4">-spolupráce s učiteli a vedením školy</text:p>
      <text:p text:style-name="P4">-uskutečňování výchovných komisí</text:p>
      <text:p text:style-name="P4"/>
      <text:p text:style-name="P4"/>
      <text:p text:style-name="P6">5.Spolupráce s vedením školy</text:p>
      <text:p text:style-name="P6"/>
      <text:p text:style-name="P4">-předkládání návrhů pro výchovu ,prevenci a nápravu problémů</text:p>
      <text:p text:style-name="P4">-vypracování ročního plánu VP a vyhodnocení činnosti (zpráva VP)</text:p>
      <text:p text:style-name="P6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Časový plán výchovného poradce pro školní rok 2022/2023</text:p>
      <text:p text:style-name="P7"/>
      <text:p text:style-name="P7"/>
      <text:p text:style-name="P7">Srpen <text:span text:style-name="T4"><text:s/>zpracování plánu práce VP</text:span></text:p>
      <text:p text:style-name="P9"><text:s text:c="12"/>příprava podkladů pro aktualizaci IVP, PLPP,PO</text:p>
      <text:p text:style-name="P9"><text:s text:c="12"/>zajištění nových podkladů pro školní rok dle MŠMT</text:p>
      <text:p text:style-name="P9"><text:s text:c="12"/>příprava informací pro ped. radu</text:p>
      <text:p text:style-name="P9"/>
      <text:p text:style-name="P9"/>
      <text:p text:style-name="P9"/>
      <text:p text:style-name="P9"/>
      <text:p text:style-name="P7">Září <text:s text:c="3"/><text:span text:style-name="T4">zajištění podkladů pro aktualizaci kontrolních vyšetření</text:span></text:p>
      <text:p text:style-name="P9"><text:s text:c="12"/>převedení žáků s SVP do nového školního roku</text:p>
      <text:p text:style-name="P9"><text:s text:c="12"/>nové evidence</text:p>
      <text:p text:style-name="P9"><text:s text:c="12"/>kontrola ,aktualizace a doplnění IVP, PLPP</text:p>
      <text:p text:style-name="P9"><text:s text:c="12"/>konzultace s vyučujícími žáků s PO</text:p>
      <text:p text:style-name="P9"><text:s text:c="12"/>vypracování nových IVP ,PLPP</text:p>
      <text:p text:style-name="P9"/>
      <text:p text:style-name="P7">Říjen <text:s text:c="2"/><text:span text:style-name="T4">spolupráce s PPP,SPC,Demosthénes ,ÚP</text:span></text:p>
      <text:p text:style-name="P9"><text:s text:c="13"/>dotazník konzultanta</text:p>
      <text:p text:style-name="P9"><text:s text:c="13"/>setkání VP</text:p>
      <text:p text:style-name="P9"><text:s text:c="13"/>aktualizace informační nástěnky pro kariérové poradenství</text:p>
      <text:p text:style-name="P9"><text:s text:c="13"/>burza SŠ</text:p>
      <text:p text:style-name="P9"/>
      <text:p text:style-name="P7">Listopad<text:span text:style-name="T4"> seznámení žáků s aktuálními nabídkami SŠ</text:span></text:p>
      <text:p text:style-name="P9"><text:s text:c="16"/>orientace v katalogu SŠ </text:p>
      <text:p text:style-name="P9"><text:s text:c="16"/>přihlášky na SŠ s výtvarným zaměřením</text:p>
      <text:p text:style-name="P9"><text:s text:c="16"/>návštěva SŠ , dny otevřených dveří</text:p>
      <text:p text:style-name="P9"><text:s text:c="16"/>prezentace SŠ dle nabídky </text:p>
      <text:p text:style-name="P9"><text:s text:c="16"/>testování na ÚP (COMDI) </text:p>
      <text:p text:style-name="P9"/>
      <text:p text:style-name="P7">Prosinec <text:s/><text:span text:style-name="T4">konzultace s žáky , zákonnými zástupci</text:span></text:p>
      <text:p text:style-name="P9"><text:s text:c="17"/></text:p>
      <text:p text:style-name="P9"/>
      <text:p text:style-name="P9"/>
      <text:p text:style-name="P7">Leden <text:s text:c="3"/><text:span text:style-name="T4">konzultace s žáky , zákonnými zástupci</text:span></text:p>
      <text:p text:style-name="P9"><text:s text:c="15"/>přihlášky nanečisto – vyplnění kopie přihlášky</text:p>
      <text:p text:style-name="P9"><text:s text:c="15"/>online posílání informačních materiálů</text:p>
      <text:p text:style-name="P9"><text:s text:c="15"/></text:p>
      <text:p text:style-name="P9"/>
      <text:p text:style-name="P7">Únor <text:s text:c="5"/><text:span text:style-name="T4">informační schůzka pro žáky , rodiče dle zájmu ,</text:span><text:span text:style-name="T5">zápisové lístky</text:span></text:p>
      <text:p text:style-name="P9"><text:s text:c="15"/>kontrola ,aktualizace platnosti vyšetření v PPP,SVP,Demosthénes</text:p>
      <text:p text:style-name="P9"><text:s text:c="15"/>evaluace -doplnění </text:p>
      <text:p text:style-name="P9"/>
      <text:p text:style-name="P7">Březen <text:s text:c="2"/><text:span text:style-name="T4">kontrola dokumentace</text:span></text:p>
      <text:p text:style-name="P9"><text:s text:c="15"/>aktualizace seznamu žáků s PO </text:p>
      <text:p text:style-name="P7"><text:span text:style-name="T4"><text:s text:c="15"/></text:span><text:span text:style-name="T5">setkání VP</text:span></text:p>
      <text:p text:style-name="P10"><text:soft-page-break/></text:p>
      <text:p text:style-name="P8">Duben <text:s/><text:span text:style-name="T4">zápis dětí do 1.tříd</text:span></text:p>
      <text:p text:style-name="P11"><text:s text:c="13"/>1. kolo -přijímacího řízení -úspěšnost ,odvolání , zápisové lístky</text:p>
      <text:p text:style-name="P11"><text:s text:c="13"/></text:p>
      <text:p text:style-name="P11"/>
      <text:p text:style-name="P11"/>
      <text:p text:style-name="P8">Květen <text:span text:style-name="T4">přihlášky pro 2.kolo přijímacího řízení</text:span></text:p>
      <text:p text:style-name="P11"><text:s text:c="14"/>evidence úspěšnosti přijetí na SŠ</text:p>
      <text:p text:style-name="P11"><text:s text:c="14"/>informování žáků 8.tříd o nabídce SŠ</text:p>
      <text:p text:style-name="P11"/>
      <text:p text:style-name="P11"/>
      <text:p text:style-name="P8">Červen <text:span text:style-name="T4">evidence výsledků přijímacího řízení </text:span></text:p>
      <text:p text:style-name="P11"><text:s text:c="14"/>zjištění zájmu o SŠ u žáků 8.tříd</text:p>
      <text:p text:style-name="P11"><text:s text:c="14"/>evaluace PO odeslání do poradenská</text:p>
      <text:p text:style-name="P11"><text:s text:c="15"/>hodnocení činnosti VP</text:p>
      <text:p text:style-name="P11"><text:s text:c="15"/>kontrola dokumentace</text:p>
      <text:p text:style-name="P11"><text:s text:c="14"/></text:p>
      <text:p text:style-name="P9"><text:s text:c="10"/></text:p>
      <text:p text:style-name="P9"><text:s text:c="15"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9:48:57.207000000</meta:creation-date>
    <dc:date>2022-11-15T23:17:21.739000000</dc:date>
    <meta:editing-duration>PT2M38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4" meta:paragraph-count="88" meta:word-count="488" meta:character-count="4080" meta:non-whitespace-character-count="3144"/>
  </office:meta>
</office:document-meta>
</file>