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98e6" officeooo:paragraph-rsid="001198e6"/>
    </style:style>
    <style:style style:name="P2" style:family="paragraph" style:parent-style-name="Standard">
      <style:text-properties fo:font-weight="bold" officeooo:rsid="001198e6" officeooo:paragraph-rsid="001198e6" style:font-weight-asian="bold" style:font-weight-complex="bold"/>
    </style:style>
    <style:style style:name="P3" style:family="paragraph" style:parent-style-name="Standard">
      <style:text-properties fo:font-weight="bold" officeooo:rsid="001339a2" officeooo:paragraph-rsid="001339a2" style:font-weight-asian="bold" style:font-weight-complex="bold"/>
    </style:style>
    <style:style style:name="P4" style:family="paragraph" style:parent-style-name="Standard">
      <style:text-properties fo:font-size="16pt" style:text-underline-style="solid" style:text-underline-width="auto" style:text-underline-color="font-color" fo:font-weight="bold" officeooo:rsid="0015205b" officeooo:paragraph-rsid="0015205b" style:font-size-asian="14pt" style:font-weight-asian="bold" style:font-size-complex="16pt" style:font-weight-complex="bold"/>
    </style:style>
    <style:style style:name="P5" style:family="paragraph" style:parent-style-name="Standard">
      <style:text-properties fo:font-size="16pt" style:text-underline-style="solid" style:text-underline-width="auto" style:text-underline-color="font-color" fo:font-weight="bold" officeooo:rsid="0016f1dc" officeooo:paragraph-rsid="0016f1dc" style:font-size-asian="14pt" style:font-weight-asian="bold" style:font-size-complex="16pt" style:font-weight-complex="bold"/>
    </style:style>
    <style:style style:name="P6" style:family="paragraph" style:parent-style-name="Standard">
      <style:text-properties fo:font-size="16pt" style:text-underline-style="solid" style:text-underline-width="auto" style:text-underline-color="font-color" fo:font-weight="bold" officeooo:rsid="001463fe" officeooo:paragraph-rsid="001463fe" style:font-size-asian="14pt" style:font-weight-asian="bold" style:font-size-complex="16pt" style:font-weight-complex="bold"/>
    </style:style>
    <style:style style:name="P7" style:family="paragraph" style:parent-style-name="Standard">
      <style:text-properties fo:font-size="16pt" style:text-underline-style="solid" style:text-underline-width="auto" style:text-underline-color="font-color" fo:font-weight="bold" officeooo:rsid="001198e6" officeooo:paragraph-rsid="001198e6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16pt" style:text-underline-style="solid" style:text-underline-width="auto" style:text-underline-color="font-color" fo:font-weight="bold" officeooo:rsid="00140675" officeooo:paragraph-rsid="00140675" style:font-size-asian="16pt" style:font-weight-asian="bold" style:font-size-complex="16pt" style:font-weight-complex="bold"/>
    </style:style>
    <style:style style:name="P9" style:family="paragraph" style:parent-style-name="Standard">
      <style:text-properties fo:font-size="16pt" style:text-underline-style="solid" style:text-underline-width="auto" style:text-underline-color="font-color" fo:font-weight="bold" officeooo:rsid="0013c970" officeooo:paragraph-rsid="0013c970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text-underline-style="solid" style:text-underline-width="auto" style:text-underline-color="font-color" fo:font-weight="bold" officeooo:rsid="001339a2" officeooo:paragraph-rsid="001339a2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6pt" style:text-underline-style="none" fo:font-weight="normal" officeooo:rsid="001463fe" officeooo:paragraph-rsid="001463fe" style:font-size-asian="14pt" style:font-weight-asian="normal" style:font-size-complex="16pt" style:font-weight-complex="normal"/>
    </style:style>
    <style:style style:name="P12" style:family="paragraph" style:parent-style-name="Standard">
      <style:text-properties fo:font-size="16pt" style:text-underline-style="none" fo:font-weight="bold" officeooo:rsid="0015205b" officeooo:paragraph-rsid="0015205b" style:font-size-asian="14pt" style:font-weight-asian="bold" style:font-size-complex="16pt" style:font-weight-complex="bold"/>
    </style:style>
    <style:style style:name="P13" style:family="paragraph" style:parent-style-name="Standard">
      <style:text-properties fo:font-size="16pt" style:text-underline-style="none" fo:font-weight="bold" officeooo:rsid="0016f1dc" officeooo:paragraph-rsid="0016f1dc" style:font-size-asian="14pt" style:font-weight-asian="bold" style:font-size-complex="16pt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officeooo:rsid="0013c970" officeooo:paragraph-rsid="0013c970" style:font-weight-asian="bold" style:font-weight-complex="bold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140675" officeooo:paragraph-rsid="00140675" style:font-weight-asian="bold" style:font-weight-complex="bold"/>
    </style:style>
    <style:style style:name="P16" style:family="paragraph" style:parent-style-name="Standard">
      <style:text-properties style:text-underline-style="solid" style:text-underline-width="auto" style:text-underline-color="font-color" fo:font-weight="normal" officeooo:rsid="001198e6" officeooo:paragraph-rsid="001198e6" style:font-weight-asian="normal" style:font-weight-complex="normal"/>
    </style:style>
    <style:style style:name="P17" style:family="paragraph" style:parent-style-name="Standard">
      <style:text-properties style:text-underline-style="none" fo:font-weight="bold" officeooo:rsid="00140675" officeooo:paragraph-rsid="00140675" style:font-weight-asian="bold" style:font-weight-complex="bold"/>
    </style:style>
    <style:style style:name="P18" style:family="paragraph" style:parent-style-name="Standard">
      <style:text-properties style:text-underline-style="none" fo:font-weight="normal" officeooo:rsid="00140675" officeooo:paragraph-rsid="00140675" style:font-weight-asian="normal" style:font-weight-complex="normal"/>
    </style:style>
    <style:style style:name="P19" style:family="paragraph" style:parent-style-name="Standard">
      <style:text-properties fo:font-weight="normal" officeooo:paragraph-rsid="001198e6" style:font-weight-asian="normal" style:font-weight-complex="normal"/>
    </style:style>
    <style:style style:name="P20" style:family="paragraph" style:parent-style-name="Standard">
      <style:text-properties fo:font-weight="normal" officeooo:rsid="0013c970" officeooo:paragraph-rsid="0013c970" style:font-weight-asian="normal" style:font-weight-complex="normal"/>
    </style:style>
    <style:style style:name="P21" style:family="paragraph" style:parent-style-name="Standard">
      <style:text-properties fo:font-weight="normal" officeooo:rsid="0013c970" officeooo:paragraph-rsid="001198e6" style:font-weight-asian="normal" style:font-weight-complex="normal"/>
    </style:style>
    <style:style style:name="P22" style:family="paragraph" style:parent-style-name="Standard">
      <style:text-properties fo:font-weight="normal" officeooo:rsid="001198e6" officeooo:paragraph-rsid="001198e6" style:font-weight-asian="normal" style:font-weight-complex="normal"/>
    </style:style>
    <style:style style:name="P23" style:family="paragraph" style:parent-style-name="Standard">
      <style:text-properties fo:font-weight="normal" officeooo:rsid="001339a2" officeooo:paragraph-rsid="001339a2" style:font-weight-asian="normal" style:font-weight-complex="normal"/>
    </style:style>
    <style:style style:name="P24" style:family="paragraph" style:parent-style-name="Standard">
      <style:text-properties fo:font-size="12pt" style:text-underline-style="solid" style:text-underline-width="auto" style:text-underline-color="font-color" fo:font-weight="normal" officeooo:rsid="001463fe" officeooo:paragraph-rsid="001463fe" style:font-size-asian="10.5pt" style:font-weight-asian="normal" style:font-size-complex="12pt" style:font-weight-complex="normal"/>
    </style:style>
    <style:style style:name="P25" style:family="paragraph" style:parent-style-name="Standard">
      <style:text-properties fo:font-size="12pt" style:text-underline-style="none" fo:font-weight="normal" officeooo:rsid="001463fe" officeooo:paragraph-rsid="001463fe" style:font-size-asian="10.5pt" style:font-weight-asian="normal" style:font-size-complex="12pt" style:font-weight-complex="normal"/>
    </style:style>
    <style:style style:name="P26" style:family="paragraph" style:parent-style-name="Standard">
      <style:text-properties fo:font-size="12pt" style:text-underline-style="none" fo:font-weight="normal" officeooo:rsid="0015205b" officeooo:paragraph-rsid="0015205b" style:font-size-asian="10.5pt" style:font-weight-asian="normal" style:font-size-complex="12pt" style:font-weight-complex="normal"/>
    </style:style>
    <style:style style:name="P27" style:family="paragraph" style:parent-style-name="Standard">
      <style:text-properties fo:font-size="12pt" style:text-underline-style="none" fo:font-weight="normal" officeooo:rsid="0016f1dc" officeooo:paragraph-rsid="0016f1dc" style:font-size-asian="10.5pt" style:font-weight-asian="normal" style:font-size-complex="12pt" style:font-weight-complex="normal"/>
    </style:style>
    <style:style style:name="P28" style:family="paragraph" style:parent-style-name="Standard">
      <style:text-properties fo:font-size="15pt" style:text-underline-style="solid" style:text-underline-width="auto" style:text-underline-color="font-color" fo:font-weight="bold" officeooo:rsid="00140675" officeooo:paragraph-rsid="00140675" style:font-size-asian="15pt" style:font-weight-asian="bold" style:font-size-complex="15pt" style:font-weight-complex="bold"/>
    </style:style>
    <style:style style:name="P29" style:family="paragraph" style:parent-style-name="Standard">
      <style:text-properties fo:font-size="15pt" style:text-underline-style="none" fo:font-weight="normal" officeooo:rsid="00140675" officeooo:paragraph-rsid="00140675" style:font-size-asian="15pt" style:font-weight-asian="normal" style:font-size-complex="15pt" style:font-weight-complex="normal"/>
    </style:style>
    <style:style style:name="P30" style:family="paragraph" style:parent-style-name="Standard">
      <style:text-properties fo:font-size="14pt" style:text-underline-style="none" fo:font-weight="normal" officeooo:rsid="00140675" officeooo:paragraph-rsid="00140675" style:font-size-asian="14pt" style:font-weight-asian="normal" style:font-size-complex="14pt" style:font-weight-complex="normal"/>
    </style:style>
    <style:style style:name="P31" style:family="paragraph" style:parent-style-name="Standard">
      <style:text-properties fo:font-size="14pt" style:text-underline-style="none" fo:font-weight="normal" officeooo:rsid="001da019" officeooo:paragraph-rsid="001da019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text-properties style:text-underline-style="none" fo:font-weight="bold" officeooo:rsid="001339a2" officeooo:paragraph-rsid="001339a2" style:font-weight-asian="bold" style:font-weight-complex="bold"/>
    </style:style>
    <style:style style:name="P33" style:family="paragraph" style:parent-style-name="Standard" style:list-style-name="L6">
      <style:text-properties style:text-underline-style="none" fo:font-weight="bold" officeooo:rsid="00140675" officeooo:paragraph-rsid="00140675" style:font-weight-asian="bold" style:font-weight-complex="bold"/>
    </style:style>
    <style:style style:name="P34" style:family="paragraph" style:parent-style-name="Standard">
      <style:text-properties style:text-underline-style="none" fo:font-weight="bold" officeooo:rsid="00140675" officeooo:paragraph-rsid="00140675" style:font-weight-asian="bold" style:font-weight-complex="bold"/>
    </style:style>
    <style:style style:name="P35" style:family="paragraph" style:parent-style-name="Standard" style:list-style-name="L6">
      <style:text-properties style:text-underline-style="none" fo:font-weight="normal" officeooo:rsid="0013c970" officeooo:paragraph-rsid="0013c970" style:font-weight-asian="normal" style:font-weight-complex="normal"/>
    </style:style>
    <style:style style:name="P36" style:family="paragraph" style:parent-style-name="Standard" style:list-style-name="L6">
      <style:text-properties style:text-underline-style="none" fo:font-weight="normal" officeooo:rsid="00140675" officeooo:paragraph-rsid="00140675" style:font-weight-asian="normal" style:font-weight-complex="normal"/>
    </style:style>
    <style:style style:name="P37" style:family="paragraph" style:parent-style-name="Standard" style:list-style-name="L2">
      <style:text-properties fo:font-weight="normal" officeooo:paragraph-rsid="001198e6" style:font-weight-asian="normal" style:font-weight-complex="normal"/>
    </style:style>
    <style:style style:name="P38" style:family="paragraph" style:parent-style-name="Standard" style:list-style-name="L5">
      <style:text-properties fo:font-weight="normal" officeooo:rsid="0013c970" officeooo:paragraph-rsid="0013c970" style:font-weight-asian="normal" style:font-weight-complex="normal"/>
    </style:style>
    <style:style style:name="P39" style:family="paragraph" style:parent-style-name="Standard" style:list-style-name="L3">
      <style:text-properties officeooo:paragraph-rsid="001198e6"/>
    </style:style>
    <style:style style:name="P40" style:family="paragraph" style:parent-style-name="Standard" style:list-style-name="L3">
      <style:text-properties fo:font-weight="bold" officeooo:rsid="001339a2" officeooo:paragraph-rsid="001198e6" style:font-weight-asian="bold" style:font-weight-complex="bold"/>
    </style:style>
    <style:style style:name="P41" style:family="paragraph" style:parent-style-name="Standard" style:list-style-name="L4">
      <style:text-properties officeooo:paragraph-rsid="001198e6"/>
    </style:style>
    <style:style style:name="P42" style:family="paragraph" style:parent-style-name="Standard" style:list-style-name="L7">
      <style:text-properties fo:font-size="12pt" style:text-underline-style="none" fo:font-weight="normal" officeooo:rsid="0015205b" officeooo:paragraph-rsid="0015205b" style:font-size-asian="10.5pt" style:font-weight-asian="normal" style:font-size-complex="12pt" style:font-weight-complex="normal"/>
    </style:style>
    <style:style style:name="P43" style:family="paragraph" style:parent-style-name="Standard" style:list-style-name="L7">
      <style:text-properties fo:font-size="12pt" style:text-underline-style="none" fo:font-weight="normal" officeooo:rsid="0016f1dc" officeooo:paragraph-rsid="0016f1dc" style:font-size-asian="10.5pt" style:font-weight-asian="normal" style:font-size-complex="12pt" style:font-weight-complex="normal"/>
    </style:style>
    <style:style style:name="P44" style:family="paragraph" style:parent-style-name="Standard" style:list-style-name="L8">
      <style:text-properties fo:font-size="12pt" style:text-underline-style="none" fo:font-weight="normal" officeooo:rsid="0016f1dc" officeooo:paragraph-rsid="0016f1dc" style:font-size-asian="10.5pt" style:font-weight-asian="normal" style:font-size-complex="12pt" style:font-weight-complex="normal"/>
    </style:style>
    <style:style style:name="P45" style:family="paragraph" style:parent-style-name="Standard" style:list-style-name="L8">
      <style:text-properties fo:font-size="12pt" style:text-underline-style="none" fo:font-weight="normal" officeooo:rsid="0018f059" officeooo:paragraph-rsid="0018f059" style:font-size-asian="10.5pt" style:font-weight-asian="normal" style:font-size-complex="12pt" style:font-weight-complex="normal"/>
    </style:style>
    <style:style style:name="P46" style:family="paragraph" style:parent-style-name="Standard">
      <style:text-properties fo:font-size="12pt" style:text-underline-style="none" fo:font-weight="normal" officeooo:rsid="0023c745" officeooo:paragraph-rsid="0023c745" style:font-size-asian="10.5pt" style:font-weight-asian="normal" style:font-size-complex="12pt" style:font-weight-complex="normal"/>
    </style:style>
    <style:style style:name="P47" style:family="paragraph" style:parent-style-name="Standard" style:list-style-name="L9">
      <style:text-properties fo:font-size="12pt" style:text-underline-style="none" fo:font-weight="normal" officeooo:rsid="0023c745" officeooo:paragraph-rsid="0023c745" style:font-size-asian="10.5pt" style:font-weight-asian="normal" style:font-size-complex="12pt" style:font-weight-complex="normal"/>
    </style:style>
    <style:style style:name="P48" style:family="paragraph" style:parent-style-name="Standard">
      <style:text-properties fo:font-size="12pt" style:text-underline-style="none" fo:font-weight="normal" officeooo:rsid="00253cb0" officeooo:paragraph-rsid="00253cb0" style:font-size-asian="10.5pt" style:font-weight-asian="normal" style:font-size-complex="12pt" style:font-weight-complex="normal"/>
    </style:style>
    <style:style style:name="P49" style:family="paragraph" style:parent-style-name="Standard" style:list-style-name="L10">
      <style:text-properties fo:font-size="12pt" style:text-underline-style="none" fo:font-weight="normal" officeooo:rsid="00253cb0" officeooo:paragraph-rsid="00253cb0" style:font-size-asian="10.5pt" style:font-weight-asian="normal" style:font-size-complex="12pt" style:font-weight-complex="normal"/>
    </style:style>
    <style:style style:name="P50" style:family="paragraph" style:parent-style-name="Standard" style:list-style-name="L11">
      <style:text-properties fo:font-size="12pt" style:text-underline-style="none" fo:font-weight="normal" officeooo:rsid="00253cb0" officeooo:paragraph-rsid="00253cb0" style:font-size-asian="10.5pt" style:font-weight-asian="normal" style:font-size-complex="12pt" style:font-weight-complex="normal"/>
    </style:style>
    <style:style style:name="P51" style:family="paragraph" style:parent-style-name="Standard" style:list-style-name="L11">
      <style:text-properties fo:font-size="12pt" style:text-underline-style="none" fo:font-weight="normal" officeooo:rsid="00253cb0" officeooo:paragraph-rsid="0025ff6b" style:font-size-asian="10.5pt" style:font-weight-asian="normal" style:font-size-complex="12pt" style:font-weight-complex="normal"/>
    </style:style>
    <style:style style:name="P52" style:family="paragraph" style:parent-style-name="Standard" style:list-style-name="L11">
      <style:text-properties fo:font-size="12pt" style:text-underline-style="none" fo:font-weight="normal" officeooo:rsid="0025ff6b" officeooo:paragraph-rsid="0025ff6b" style:font-size-asian="10.5pt" style:font-weight-asian="normal" style:font-size-complex="12pt" style:font-weight-complex="normal"/>
    </style:style>
    <style:style style:name="P53" style:family="paragraph" style:parent-style-name="Standard">
      <style:text-properties fo:font-size="12pt" style:text-underline-style="none" fo:font-weight="normal" officeooo:rsid="0025ff6b" officeooo:paragraph-rsid="0025ff6b" style:font-size-asian="10.5pt" style:font-weight-asian="normal" style:font-size-complex="12pt" style:font-weight-complex="normal"/>
    </style:style>
    <style:style style:name="P54" style:family="paragraph" style:parent-style-name="Standard">
      <style:text-properties fo:font-size="12pt" style:text-underline-style="none" fo:font-weight="normal" officeooo:rsid="0025ff6b" officeooo:paragraph-rsid="0027ff33" style:font-size-asian="10.5pt" style:font-weight-asian="normal" style:font-size-complex="12pt" style:font-weight-complex="normal"/>
    </style:style>
    <style:style style:name="P55" style:family="paragraph" style:parent-style-name="Standard" style:list-style-name="L14">
      <style:text-properties fo:font-size="12pt" style:text-underline-style="none" fo:font-weight="normal" officeooo:rsid="0027ff33" officeooo:paragraph-rsid="0027ff33" style:font-size-asian="10.5pt" style:font-weight-asian="normal" style:font-size-complex="12pt" style:font-weight-complex="normal"/>
    </style:style>
    <style:style style:name="P56" style:family="paragraph" style:parent-style-name="Standard">
      <style:text-properties fo:font-size="12pt" style:text-underline-style="none" fo:font-weight="normal" officeooo:rsid="0027ff33" officeooo:paragraph-rsid="0027ff33" style:font-size-asian="10.5pt" style:font-weight-asian="normal" style:font-size-complex="12pt" style:font-weight-complex="normal"/>
    </style:style>
    <style:style style:name="P57" style:family="paragraph" style:parent-style-name="Standard">
      <style:text-properties fo:font-size="12pt" style:text-underline-style="none" fo:font-weight="normal" officeooo:rsid="0028a23f" officeooo:paragraph-rsid="0028a23f" style:font-size-asian="10.5pt" style:font-weight-asian="normal" style:font-size-complex="12pt" style:font-weight-complex="normal"/>
    </style:style>
    <style:style style:name="P58" style:family="paragraph" style:parent-style-name="Standard" style:list-style-name="L15">
      <style:text-properties fo:font-size="12pt" style:text-underline-style="none" fo:font-weight="normal" officeooo:rsid="0028a23f" officeooo:paragraph-rsid="0028a23f" style:font-size-asian="10.5pt" style:font-weight-asian="normal" style:font-size-complex="12pt" style:font-weight-complex="normal"/>
    </style:style>
    <style:style style:name="P59" style:family="paragraph" style:parent-style-name="Standard" style:list-style-name="L15">
      <style:text-properties fo:font-size="12pt" style:text-underline-style="none" fo:font-weight="normal" officeooo:rsid="002a2e33" officeooo:paragraph-rsid="002a2e33" style:font-size-asian="10.5pt" style:font-weight-asian="normal" style:font-size-complex="12pt" style:font-weight-complex="normal"/>
    </style:style>
    <style:style style:name="P60" style:family="paragraph" style:parent-style-name="Standard">
      <style:text-properties fo:font-size="12pt" style:text-underline-style="none" fo:font-weight="normal" officeooo:rsid="002a2e33" officeooo:paragraph-rsid="002a2e33" style:font-size-asian="10.5pt" style:font-weight-asian="normal" style:font-size-complex="12pt" style:font-weight-complex="normal"/>
    </style:style>
    <style:style style:name="P61" style:family="paragraph" style:parent-style-name="Standard" style:list-style-name="L16">
      <style:text-properties fo:font-size="12pt" style:text-underline-style="none" fo:font-weight="normal" officeooo:rsid="002a2e33" officeooo:paragraph-rsid="002a2e33" style:font-size-asian="10.5pt" style:font-weight-asian="normal" style:font-size-complex="12pt" style:font-weight-complex="normal"/>
    </style:style>
    <style:style style:name="P62" style:family="paragraph" style:parent-style-name="Standard">
      <style:text-properties fo:font-size="12pt" style:text-underline-style="none" fo:font-weight="bold" officeooo:rsid="00253cb0" officeooo:paragraph-rsid="00253cb0" style:font-size-asian="10.5pt" style:font-weight-asian="bold" style:font-size-complex="12pt" style:font-weight-complex="bold"/>
    </style:style>
    <style:style style:name="P63" style:family="paragraph" style:parent-style-name="Standard">
      <style:text-properties fo:font-size="12pt" style:text-underline-style="none" fo:font-weight="bold" officeooo:rsid="0027ff33" officeooo:paragraph-rsid="0027ff33" style:font-size-asian="10.5pt" style:font-weight-asian="bold" style:font-size-complex="12pt" style:font-weight-complex="bold"/>
    </style:style>
    <style:style style:name="P64" style:family="paragraph" style:parent-style-name="Standard">
      <style:text-properties fo:font-size="12pt" style:text-underline-style="none" fo:font-weight="bold" officeooo:rsid="0028a23f" officeooo:paragraph-rsid="0028a23f" style:font-size-asian="10.5pt" style:font-weight-asian="bold" style:font-size-complex="12pt" style:font-weight-complex="bold"/>
    </style:style>
    <style:style style:name="P65" style:family="paragraph" style:parent-style-name="Standard">
      <style:text-properties fo:font-size="12pt" style:text-underline-style="none" fo:font-weight="bold" officeooo:rsid="002a2e33" officeooo:paragraph-rsid="002a2e33" style:font-size-asian="10.5pt" style:font-weight-asian="bold" style:font-size-complex="12pt" style:font-weight-complex="bold"/>
    </style:style>
    <style:style style:name="P66" style:family="paragraph" style:parent-style-name="Standard" style:list-style-name="L7">
      <style:text-properties fo:font-size="12pt" style:text-underline-style="solid" style:text-underline-width="auto" style:text-underline-color="font-color" fo:font-weight="normal" officeooo:rsid="0015205b" officeooo:paragraph-rsid="0015205b" style:font-size-asian="10.5pt" style:font-weight-asian="normal" style:font-size-complex="12pt" style:font-weight-complex="normal"/>
    </style:style>
    <style:style style:name="P67" style:family="paragraph" style:parent-style-name="Standard">
      <style:text-properties fo:font-size="16pt" style:text-underline-style="none" fo:font-weight="bold" officeooo:rsid="0025ff6b" officeooo:paragraph-rsid="0025ff6b" style:font-size-asian="14pt" style:font-weight-asian="bold" style:font-size-complex="16pt" style:font-weight-complex="bold"/>
    </style:style>
    <style:style style:name="P68" style:family="paragraph" style:parent-style-name="Standard">
      <style:text-properties fo:font-size="16pt" style:text-underline-style="solid" style:text-underline-width="auto" style:text-underline-color="font-color" fo:font-weight="bold" officeooo:rsid="0023c745" officeooo:paragraph-rsid="0023c745" style:font-size-asian="14pt" style:font-weight-asian="bold" style:font-size-complex="16pt" style:font-weight-complex="bold"/>
    </style:style>
    <style:style style:name="T1" style:family="text">
      <style:text-properties officeooo:rsid="001198e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39a2" style:font-weight-asian="normal" style:font-weight-complex="normal"/>
    </style:style>
    <style:style style:name="T4" style:family="text">
      <style:text-properties fo:font-weight="normal" officeooo:rsid="0013c970" style:font-weight-asian="normal" style:font-weight-complex="normal"/>
    </style:style>
    <style:style style:name="T5" style:family="text">
      <style:text-properties fo:font-weight="normal" officeooo:rsid="00224359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339a2" style:font-weight-asian="bold" style:font-weight-complex="bold"/>
    </style:style>
    <style:style style:name="T8" style:family="text">
      <style:text-properties fo:font-weight="bold" officeooo:rsid="00224359" style:font-weight-asian="bold" style:font-weight-complex="bold"/>
    </style:style>
    <style:style style:name="T9" style:family="text">
      <style:text-properties officeooo:rsid="001339a2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15205b"/>
    </style:style>
    <style:style style:name="T12" style:family="text">
      <style:text-properties style:text-underline-style="none" officeooo:rsid="0016f1dc"/>
    </style:style>
    <style:style style:name="T13" style:family="text">
      <style:text-properties officeooo:rsid="0017d08e"/>
    </style:style>
    <style:style style:name="T14" style:family="text">
      <style:text-properties officeooo:rsid="001aec4d"/>
    </style:style>
    <style:style style:name="T15" style:family="text">
      <style:text-properties officeooo:rsid="002086a5"/>
    </style:style>
    <style:style style:name="T16" style:family="text">
      <style:text-properties officeooo:rsid="00224359"/>
    </style:style>
    <style:style style:name="T17" style:family="text">
      <style:text-properties officeooo:rsid="00253cb0"/>
    </style:style>
    <style:style style:name="T18" style:family="text">
      <style:text-properties officeooo:rsid="0025ff6b"/>
    </style:style>
    <style:style style:name="T19" style:family="text">
      <style:text-properties officeooo:rsid="0027ff33"/>
    </style:style>
    <style:style style:name="T20" style:family="text">
      <style:text-properties officeooo:rsid="0028a23f"/>
    </style:style>
    <style:style style:name="T21" style:family="text">
      <style:text-properties officeooo:rsid="002a2e33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7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9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1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5"><text:s/>ZŠ Ústí nad Labem ,Karla IV.1024/19 ,p.o.-š</text:span>kolní poradenské pracoviště </text:p>
      <text:p text:style-name="P1"/>
      <text:p text:style-name="P1">Legislativa :</text:p>
      <text:p text:style-name="P2"/>
      <text:p text:style-name="P2">Zákon č.561/2004 Sb.<text:span text:style-name="T2">,o předškolním,základním,středním ,vyšším odborném a jiném vzdělávání (školský zákon)</text:span></text:p>
      <text:p text:style-name="P22"/>
      <text:p text:style-name="P2">Vyhláška č .72/2005 Sb .,<text:span text:style-name="T2">o poskytování poradenských služeb ve školách a školských zařízeních</text:span></text:p>
      <text:p text:style-name="P22"/>
      <text:p text:style-name="P2">Vyhláška č. 27/2016 Sb.,<text:span text:style-name="T2"> o vzdělávání žáků se speciálními vzdělávacími potřebami a žáků nadaných </text:span></text:p>
      <text:p text:style-name="P22"/>
      <text:p text:style-name="P2">Metodické doporučení č. j. 14712/2009-61<text:span text:style-name="T2"> k zabezpečení logopedické péče ve školství</text:span></text:p>
      <text:p text:style-name="P22"/>
      <text:p text:style-name="P2">Zákon č. 563/2004 Sb.,<text:span text:style-name="T2">o pedagogických pracovnících a o změně některých zákonů</text:span></text:p>
      <text:p text:style-name="P22"/>
      <text:p text:style-name="P2">Zákon č.110/2019 Sb.,<text:span text:style-name="T2"> o zpracování osobních údajů</text:span></text:p>
      <text:p text:style-name="P22"/>
      <text:p text:style-name="P3">MŠMT : Věstník z července 2005 -<text:span text:style-name="T2">Koncepce poradenských služeb poskytovaných ve škole</text:span></text:p>
      <text:p text:style-name="P23">(č.j. 27317/2004-24)</text:p>
      <text:p text:style-name="P23"/>
      <text:p text:style-name="P23"/>
      <text:p text:style-name="P10"/>
      <text:p text:style-name="P10">Charakteristika a zajištění poradenských služeb ve škole :</text:p>
      <text:p text:style-name="P16"/>
      <text:list xml:id="list1025387805" text:style-name="L1">
        <text:list-item>
          <text:p text:style-name="P32"><text:span text:style-name="T2">ve školním poradenském pracovišti působí -</text:span>výchovný poradce</text:p>
          <text:p text:style-name="P32"><text:s text:c="69"/>- školní metodik prevence</text:p>
        </text:list-item>
      </text:list>
      <text:p text:style-name="P2"><text:span text:style-name="T2"><text:s text:c="81"/>-</text:span> <text:span text:style-name="T9">speciální pedagog </text:span></text:p>
      <text:list xml:id="list2091331568" text:style-name="L2">
        <text:list-item>
          <text:p text:style-name="P37"><text:span text:style-name="T1"><text:s/></text:span><text:span text:style-name="T9">všichni spolupracují s třídními učiteli a ostatními pedagogickými pracovníky</text:span></text:p>
        </text:list-item>
      </text:list>
      <text:p text:style-name="P19"/>
      <text:p text:style-name="P19"/>
      <text:list xml:id="list3372661582" text:style-name="L3">
        <text:list-item>
          <text:p text:style-name="P39"><text:span text:style-name="T2"><text:s/></text:span><text:span text:style-name="T3">škola spolupracuje se školskými poradenskými zařízeními </text:span><text:span text:style-name="T7">PPP, SPC, Demosth</text:span><text:span text:style-name="T8">é</text:span><text:span text:style-name="T7">n</text:span><text:span text:style-name="T8">e</text:span><text:span text:style-name="T7">s</text:span></text:p>
          <text:p text:style-name="P40"/>
        </text:list-item>
      </text:list>
      <text:list xml:id="list425981040" text:style-name="L4">
        <text:list-item>
          <text:p text:style-name="P41"><text:span text:style-name="T7"><text:s/></text:span><text:span text:style-name="T4">škola poskytuje bezplatně </text:span><text:span text:style-name="T5">základní</text:span><text:span text:style-name="T4"> poradenské služby zákonným zástupcům , žákům</text:span></text:p>
        </text:list-item>
      </text:list>
      <text:p text:style-name="P21"/>
      <text:p text:style-name="P21"/>
      <text:p text:style-name="P9"/>
      <text:p text:style-name="P9">Základní činnost<text:span text:style-name="T14">i</text:span> školního <text:s/>poradenského pracoviště jsou :</text:p>
      <text:p text:style-name="P20"/>
      <text:list xml:id="list519318656" text:style-name="L5">
        <text:list-item>
          <text:p text:style-name="P38">služby pro žáky , zákonné zástupce , pedagogické pracovníky</text:p>
          <text:p text:style-name="P38"/>
        </text:list-item>
        <text:list-item>
          <text:p text:style-name="P38">podmínkou poskytnutí služeb nezletilému žákovi je souhlas zákonného zástupce</text:p>
          <text:p text:style-name="P38"/>
        </text:list-item>
        <text:list-item>
          <text:p text:style-name="P38">není potřeba při ohrožení duševního ,tělesného zdraví žáka</text:p>
        </text:list-item>
      </text:list>
      <text:p text:style-name="P20"/>
      <text:p text:style-name="P20"/>
      <text:p text:style-name="P9"/>
      <text:p text:style-name="P9"/>
      <text:p text:style-name="P9"><text:soft-page-break/></text:p>
      <text:p text:style-name="P9"/>
      <text:p text:style-name="P9">Cíle školního poradenského pracoviště :</text:p>
      <text:p text:style-name="P14"/>
      <text:list xml:id="list4169348478" text:style-name="L6">
        <text:list-item>
          <text:p text:style-name="P35">posilovat průběžnou a dlouhodobou péči o žáky s neprospěchem</text:p>
          <text:p text:style-name="P35"/>
        </text:list-item>
        <text:list-item>
          <text:p text:style-name="P35">sledování účinnosti preventivních opatření , programů</text:p>
          <text:p text:style-name="P35"/>
        </text:list-item>
        <text:list-item>
          <text:p text:style-name="P35">vedení koncepce kariérového poradenství</text:p>
          <text:p text:style-name="P35"/>
        </text:list-item>
        <text:list-item>
          <text:p text:style-name="P36">poskytovat podmínky pro integraci žáků s SPU ,žáků nadaných</text:p>
          <text:p text:style-name="P36"/>
        </text:list-item>
        <text:list-item>
          <text:p text:style-name="P36">vytvořit předpoklady pro snižování počtu žáků s neprospěchem</text:p>
          <text:p text:style-name="P36"/>
        </text:list-item>
        <text:list-item>
          <text:p text:style-name="P36">poskytovat metodickou podporu pedagogům</text:p>
          <text:p text:style-name="P36"/>
        </text:list-item>
        <text:list-item>
          <text:p text:style-name="P36">prohlubovat spolupráci a komunikaci mezi školou a rodinou</text:p>
          <text:p text:style-name="P36"/>
        </text:list-item>
        <text:list-item>
          <text:p text:style-name="P36">spolupracovat s poradenskými zařízeními <text:span text:style-name="T6">PPP, SPC, Demosthénes</text:span></text:p>
          <text:p text:style-name="P33"/>
        </text:list-item>
        <text:list-item>
          <text:p text:style-name="P36">prohlubovat spolupráci s úřadem práce</text:p>
        </text:list-item>
      </text:list>
      <text:p text:style-name="P18"/>
      <text:p text:style-name="P18"/>
      <text:p text:style-name="P8"/>
      <text:p text:style-name="P8"/>
      <text:p text:style-name="P8"/>
      <text:p text:style-name="P8">Práce s informacemi a důvěrnými daty</text:p>
      <text:p text:style-name="P8"/>
      <text:p text:style-name="P15"/>
      <text:p text:style-name="P18">Důvěrná data jsou ochraňována v souladu se zákonem č.110/2019 Sb.,o zpracování osobních údajů</text:p>
      <text:p text:style-name="P18"/>
      <text:p text:style-name="P18"/>
      <text:p text:style-name="P18"/>
      <text:p text:style-name="P15"/>
      <text:p text:style-name="P15"/>
      <text:p text:style-name="P15"/>
      <text:p text:style-name="P28">Pracovníci škol<text:span text:style-name="T13">ní</text:span>ho poradenského pracoviště :</text:p>
      <text:p text:style-name="P29"/>
      <text:p text:style-name="P30">Mgr. Pavel Ťupek -ředitel školy</text:p>
      <text:p text:style-name="P30">Mgr. Michaela Bašusová -zástupkyně ředitele</text:p>
      <text:p text:style-name="P30">Mgr. Věra Zimová -výchovný <text:s/>a kariérový poradce</text:p>
      <text:p text:style-name="P30">Mgr. Petra Sedlecká – školní metodik prevence</text:p>
      <text:p text:style-name="P30">Mgr. Gabriela Zeman -školní speciální pedagog</text:p>
      <text:p text:style-name="P31">Mgr. Pavla Kuncová <text:s/>-výchovný poradce (budoucí)</text:p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6">Činnost výchovného poradce</text:p>
      <text:p text:style-name="P11"/>
      <text:p text:style-name="P25">1. Jedná se zákonnými zástupci , žáky poradenskými zařízeními.</text:p>
      <text:p text:style-name="P25"/>
      <text:p text:style-name="P25">2.Vykonává poradenskou,koordinační ,informační a metodickou činnost.</text:p>
      <text:p text:style-name="P25"/>
      <text:p text:style-name="P25">3.Řeší vzdělávací , výchovné problémy žáků .</text:p>
      <text:p text:style-name="P25"/>
      <text:p text:style-name="P25">4.Zajišťuje kariérové poradenství -volba SŠ ,povolání ,schůzky s <text:s/>,žáky ,zákonnými zástupci.</text:p>
      <text:p text:style-name="P25"/>
      <text:p text:style-name="P25">5. Spolupracuje s <text:s/>PPP ,SPC , Demosthénes , policii ČR , úřadem práce ,OSPOD ,kurátory .</text:p>
      <text:p text:style-name="P25"/>
      <text:p text:style-name="P25">6.Organizuje výchovné komise ,jednání .</text:p>
      <text:p text:style-name="P25"><text:s/></text:p>
      <text:p text:style-name="P24"><text:span text:style-name="T10">7.</text:span><text:span text:style-name="T11">Vzdělává se v oblasti nových výchovných trendů ,DVPP.</text:span></text:p>
      <text:p text:style-name="P25"/>
      <text:p text:style-name="P26">8. Jednání svolává na základě dohody -telefonické ,mailem , písemné .</text:p>
      <text:p text:style-name="P26"/>
      <text:p text:style-name="P26">9. Zajišťuje evidenci žáků s SPU a spolupracuje s třídními učiteli .</text:p>
      <text:p text:style-name="P26"/>
      <text:p text:style-name="P26">10.Informuje pedagogickou radu o vyšetření žáků .</text:p>
      <text:p text:style-name="P26"/>
      <text:p text:style-name="P26"/>
      <text:p text:style-name="P26"/>
      <text:p text:style-name="P12"/>
      <text:p text:style-name="P4">Kariérové poradenství</text:p>
      <text:p text:style-name="P26"/>
      <text:list xml:id="list1464600497" text:style-name="L7">
        <text:list-item>
          <text:p text:style-name="P42">zajišťuje návštěvu v informačních poradenských zařízeních </text:p>
          <text:p text:style-name="P42"/>
        </text:list-item>
        <text:list-item>
          <text:p text:style-name="P66"><text:span text:style-name="T10">předává <text:s/></text:span><text:span text:style-name="T12">odborné </text:span><text:span text:style-name="T10">informace </text:span><text:span text:style-name="T12">o nabídce oborů </text:span><text:span text:style-name="T10">SŠ</text:span></text:p>
          <text:p text:style-name="P42"/>
        </text:list-item>
        <text:list-item>
          <text:p text:style-name="P42">komunikuje s ÚP</text:p>
          <text:p text:style-name="P42"/>
        </text:list-item>
        <text:list-item>
          <text:p text:style-name="P42">konzultuje s žáky , zákonnými zástupci nabídku SŠ ,ÚP</text:p>
          <text:p text:style-name="P42"/>
        </text:list-item>
        <text:list-item>
          <text:p text:style-name="P42">informuje o možnostech diagnostiky k volbě povolání ( CO<text:span text:style-name="T16">N</text:span>DI) na ÚP</text:p>
          <text:p text:style-name="P42"/>
        </text:list-item>
        <text:list-item>
          <text:p text:style-name="P43">pomocí dotazníků provádí poradenskou činnost k volbě povolání </text:p>
          <text:p text:style-name="P43"/>
        </text:list-item>
        <text:list-item>
          <text:p text:style-name="P43">předává informace z oblasti kariérového poradenství pedagogickým pracovníkům školy</text:p>
          <text:p text:style-name="P43"/>
        </text:list-item>
        <text:list-item>
          <text:p text:style-name="P43">dle možností zajišťuje exkurze ,návštěvy SŠ</text:p>
        </text:list-item>
      </text:list>
      <text:p text:style-name="P27"/>
      <text:p text:style-name="P27"/>
      <text:p text:style-name="P27"/>
      <text:p text:style-name="P5"/>
      <text:p text:style-name="P5"><text:soft-page-break/></text:p>
      <text:p text:style-name="P5"/>
      <text:p text:style-name="P5"/>
      <text:p text:style-name="P5">Práce školního speciálního pedagoga</text:p>
      <text:p text:style-name="P13"/>
      <text:list xml:id="list1942592907" text:style-name="L8">
        <text:list-item>
          <text:p text:style-name="P44">spolupracuje s výchovným poradcem a školním metodikem prevence</text:p>
          <text:p text:style-name="P44"/>
        </text:list-item>
        <text:list-item>
          <text:p text:style-name="P44">provádí šetření u žáků s podezřením na SPU</text:p>
          <text:p text:style-name="P44"/>
        </text:list-item>
        <text:list-item>
          <text:p text:style-name="P44">provádí školní diagnostiku ,na základě které jsou žáci odesíláni do odborných pracovišť</text:p>
          <text:p text:style-name="P44"/>
        </text:list-item>
        <text:list-item>
          <text:p text:style-name="P45">účastní se jednání se zákonnými zástupci</text:p>
          <text:p text:style-name="P45"/>
        </text:list-item>
        <text:list-item>
          <text:p text:style-name="P45">sleduje žáky s PO</text:p>
          <text:p text:style-name="P44"/>
        </text:list-item>
      </text:list>
      <text:p text:style-name="P26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68">Činnost školního metodika prevence</text:p>
      <text:p text:style-name="P46"/>
      <text:p text:style-name="P46">Dokumentace <text:s/>ŠMP :</text:p>
      <text:p text:style-name="P46"/>
      <text:p text:style-name="P46">Vychází z vyhlášky 72/2005 Sb., o poskytování poradenských služeb ve školách a školských poradenských zařízeních.</text:p>
      <text:p text:style-name="P46">Z Přílohy č.3 k vyhlášce 147/2017 Sb.,kde je uvedena ,,<text:span text:style-name="T6">povinnost školního metodika prevence vést písemné záznamy veškeré činnosti a to tak ,aby mohl doložit obsah i rozsah navržených a realizovaných opatření .“</text:span></text:p>
      <text:p text:style-name="P46"><text:span text:style-name="T6"/></text:p>
      <text:list xml:id="list601498681" text:style-name="L9">
        <text:list-item>
          <text:p text:style-name="P47">Preventivní program školy</text:p>
        </text:list-item>
        <text:list-item>
          <text:p text:style-name="P47">Deník školního metodika prevence</text:p>
        </text:list-item>
        <text:list-item>
          <text:p text:style-name="P47">Zápisy z řešení aktuálních problémů z oblasti prevence <text:span text:style-name="T17">poradenských zařízeních</text:span></text:p>
        </text:list-item>
        <text:list-item>
          <text:p text:style-name="P47">Přípravy na metodická vedení učitelů</text:p>
        </text:list-item>
        <text:list-item>
          <text:p text:style-name="P47">Evidence akcí s preventivní tematikou ,vzdělávání a kontaktů DVPP v oblasti prevence</text:p>
        </text:list-item>
        <text:list-item>
          <text:p text:style-name="P47">Ankety a výsledky různých šetření</text:p>
          <text:p text:style-name="P47"/>
          <text:p text:style-name="P47"/>
        </text:list-item>
      </text:list>
      <text:p text:style-name="P68">Legislativa</text:p>
      <text:p text:style-name="P68"/>
      <text:p text:style-name="P62">Základní právní rámec primární prevence rizikového chování (PPRCH)</text:p>
      <text:p text:style-name="P62"/>
      <text:list xml:id="list1283560783" text:style-name="L10">
        <text:list-item>
          <text:p text:style-name="P49">Zákon č.561/2004Sb., o předškolním,základním,středním,vyššímodborném a jiném vzdělávání (školský zákon)</text:p>
        </text:list-item>
        <text:list-item>
          <text:p text:style-name="P49">Zákon č.563/2004Sb., o pedagogických pracovnících</text:p>
        </text:list-item>
        <text:list-item>
          <text:p text:style-name="P49">Zákon č.379/2005 Sb.,o opatřeních k ochraně před škodami působenými tabákovými výrobky,alkoholem a jinými návykovými látkami a o změně souvisejících zákonů</text:p>
        </text:list-item>
        <text:list-item>
          <text:p text:style-name="P49">Vyhláška č. 72/2005 Sb.,o poskytování poradenských služeb ve školách a školských poradenských zařízeních</text:p>
        </text:list-item>
      </text:list>
      <text:p text:style-name="P48"/>
      <text:p text:style-name="P48"/>
      <text:p text:style-name="P48"/>
      <text:p text:style-name="P62">Základní metodické dokumenty PPRCH</text:p>
      <text:list xml:id="list1680980146" text:style-name="L11">
        <text:list-item>
          <text:p text:style-name="P50">Metodické doporučení k primární prevenci rizikového chování u dětí,žáků a studentů ve školách a školských zařízeních č.j.MŠMT 21291/2010-28</text:p>
        </text:list-item>
        <text:list-item>
          <text:p text:style-name="P50">Metodický pokyn ministryně školství ,mládeže a tělovýchovy k <text:s/>prevenci a řešení šikany ve školách a školských zařízeních (č.j.MSMT,-21149/2016)</text:p>
        </text:list-item>
        <text:list-item>
          <text:p text:style-name="P50">Metodický pokyn k zajištění bezpečnosti ochrany zdraví dětí ,žáků a studentů ve školách a školských zařízeních zřizovaných MŠMT,č.j. 37014/2005</text:p>
        </text:list-item>
        <text:list-item>
          <text:p text:style-name="P51">Metodický pokyn <text:s/>k jednotnému postupu při uvolňování a omlouvání žáků z vyučování ,prevenci a postihu záškoláctví <text:span text:style-name="T18">č.j.10194/2002-14</text:span></text:p>
        </text:list-item>
        <text:list-item>
          <text:p text:style-name="P52">Metodický pokyn MŠMT k výchově proti projevům rasismu,xenofobie a intoleranci č.j. 14423/99-22</text:p>
        </text:list-item>
        <text:list-item>
          <text:p text:style-name="P52">Národní strategie primární prevence rizikového chování dětí a mládeže na období 2019-2027</text:p>
        </text:list-item>
        <text:list-item>
          <text:p text:style-name="P52">Akční plán realizace Národní strategie primární prevence rizikového chování dětí a mládeže na období 2019-2027</text:p>
        </text:list-item>
        <text:list-item>
          <text:p text:style-name="P52">Strategie prevence kriminality 2016-2021 (definovaná ve více cyklech Usnesení vlády ČR)</text:p>
        </text:list-item>
      </text:list>
      <text:p text:style-name="P53"/>
      <text:p text:style-name="P53"/>
      <text:p text:style-name="P53"><text:soft-page-break/></text:p>
      <text:p text:style-name="P67">Činnost školního metodika prevence</text:p>
      <text:p text:style-name="P53"/>
      <text:p text:style-name="P54">Metodická , koordinační ,informační ,poradenská.</text:p>
      <text:p text:style-name="P54"><text:span text:style-name="T19">Vede písemnou dokumentaci</text:span></text:p>
      <text:p text:style-name="P54"/>
      <text:p text:style-name="P63">Metodická a koordinační:</text:p>
      <text:list xml:id="list3274752036" text:style-name="L14">
        <text:list-item>
          <text:p text:style-name="P55">Tvorba,kontrola realizace preventivního programu školy .</text:p>
        </text:list-item>
        <text:list-item>
          <text:p text:style-name="P55">Koordinace a participace na realizaci aktivit školy zaměřených na prevenci záškoláctví,závislostí ,násilí , vandalizmu , sexuálního zneužívání ,zneužívání sektami ,prekriminálního a kriminálního chování ,rizikových projevů sebepoškozování a dalších sociálně patologických jevů.</text:p>
        </text:list-item>
        <text:list-item>
          <text:p text:style-name="P55">Metodické vedení činnosti učitelů v oblasti prevence sociálně <text:s/>patologických jevů.</text:p>
        </text:list-item>
      </text:list>
      <text:p text:style-name="P56"/>
      <text:p text:style-name="P56">1. Koordinace vzdělávání pedagogů školy v oblasti prevence.</text:p>
      <text:p text:style-name="P56"/>
      <text:p text:style-name="P56">2. Příprava a realizace aktivit zaměřených na zapojování multikulturních prvků do vzdělávacího procesu a na integraci žáků /cizinců.</text:p>
      <text:p text:style-name="P56"/>
      <text:p text:style-name="P56">3. Spolupráce školy s orgány státní správy a samosprávy,<text:span text:style-name="T20">které působí v oblasti prevence sociálně patologických jevů .na intervenci a následné péči v případě akutního výskytu sociálně patologických jevů .</text:span></text:p>
      <text:p text:style-name="P57"/>
      <text:p text:style-name="P57">4. Kontaktování odborných pracovišť a participace na intervenci a následné péči v případě akutního výskytu sociálně patologických jevů .</text:p>
      <text:p text:style-name="P57"/>
      <text:p text:style-name="P57">5.Shromažďování odborných zpráv a informací o žácích v poradenské péči specializovaných poradenských zařízeních v rámci prevence sociálně patologických</text:p>
      <text:p text:style-name="P56"><text:s/><text:span text:style-name="T20">jevů a zajišťování těchto zpráv a informací v souladu s předpisy o ochraně osobních údajů .</text:span></text:p>
      <text:p text:style-name="P56"/>
      <text:p text:style-name="P57">6.Vedení písemných záznamů o činnosti školního <text:s/>metodika prevence .</text:p>
      <text:p text:style-name="P57"/>
      <text:p text:style-name="P57"/>
      <text:p text:style-name="P64"/>
      <text:p text:style-name="P64"/>
      <text:p text:style-name="P64"/>
      <text:p text:style-name="P64">Informační </text:p>
      <text:p text:style-name="P64"/>
      <text:p text:style-name="P64"/>
      <text:list xml:id="list1699383799" text:style-name="L15">
        <text:list-item>
          <text:p text:style-name="P58">Zajišťování a předávání informací o problematice sociálně patologických jevů.</text:p>
          <text:p text:style-name="P58">(programy,projekty ,metody ,formy <text:span text:style-name="T21">)</text:span></text:p>
        </text:list-item>
        <text:list-item>
          <text:p text:style-name="P59">Prezentace výsledků preventivní práce školy,získávání nových odborných informací a zkušeností .</text:p>
        </text:list-item>
        <text:list-item>
          <text:p text:style-name="P59">Vedení a průběžné aktualizování databáze spolupracovníků školy v oblasti prevence.</text:p>
          <text:p text:style-name="P59">(orgány státní správy ,samosprávy , SVP,PPP,policie ,zdravotnická střediska,OSPOD,</text:p>
          <text:p text:style-name="P59">další organizace zabývající se prevencí sociálně patologických jevů)</text:p>
        </text:list-item>
      </text:list>
      <text:p text:style-name="P60"/>
      <text:p text:style-name="P60"/>
      <text:p text:style-name="P60"/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/>
      <text:p text:style-name="P65">Poradenská</text:p>
      <text:p text:style-name="P65"/>
      <text:p text:style-name="P65"/>
      <text:list xml:id="list3056459422" text:style-name="L16">
        <text:list-item>
          <text:p text:style-name="P61">Vyhledávání a orientační šetření žáků s rizikem sociálně nežádoucího chování .</text:p>
        </text:list-item>
        <text:list-item>
          <text:p text:style-name="P61">Poskytování poradenských služeb žákům i zákonným zástupcům.</text:p>
        </text:list-item>
        <text:list-item>
          <text:p text:style-name="P61">Spolupráce s třídními učiteli.</text:p>
        </text:list-item>
        <text:list-item>
          <text:p text:style-name="P61">Příprava podmínek pro integraci žáků s poruchami chování ve škole ,koordinace poskytování poradenských a preventivních služeb.</text:p>
        </text:list-item>
        <text:list-item>
          <text:p text:style-name="P61">Zachovává mlčenlivost a chrání před zneužitím data a osobní údaje.</text:p>
        </text:list-item>
        <text:list-item>
          <text:p text:style-name="P61">Shromažďuje pouze nezbytné údaje ,které má bezpečně uložené 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8T20:24:31.535000000</meta:creation-date>
    <dc:date>2022-09-29T23:32:11.936000000</dc:date>
    <meta:editing-duration>PT29M35S</meta:editing-duration>
    <meta:editing-cycles>11</meta:editing-cycles>
    <meta:generator>LibreOffice/7.0.1.2$Windows_X86_64 LibreOffice_project/7cbcfc562f6eb6708b5ff7d7397325de9e764452</meta:generator>
    <meta:document-statistic meta:table-count="0" meta:image-count="0" meta:object-count="0" meta:page-count="7" meta:paragraph-count="145" meta:word-count="1148" meta:character-count="8288" meta:non-whitespace-character-count="7173"/>
  </office:meta>
</office:document-meta>
</file>